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size="11pt" fo:background-color="#c0c0c0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8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Garamond" fo:font-size="11pt" fo:font-weight="bold" style:font-size-asian="11pt" style:font-weight-asian="bold" style:font-name-complex="Garamond" style:font-size-complex="11pt"/>
    </style:style>
    <style:style style:name="P1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1"/>
      <style:text-properties style:font-name="Garamond"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 style:list-style-name="WW8Num1">
      <style:paragraph-properties fo:line-height="150%" fo:text-align="justify" style:justify-single-word="false">
        <style:tab-stops>
          <style:tab-stop style:position="2.75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75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Garamond" fo:font-size="11pt" fo:background-color="transparent" style:font-size-asian="11pt" style:font-name-complex="Garamond" style:font-size-complex="11pt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(</text:span><text:span text:style-name="T4">SCHEMA DI DOMANDA</text:span><text:span text:style-name="T4">)</text:span></text:p>
      <text:p text:style-name="P6"/>
      <text:p text:style-name="P7">AVVISO PUBBLICO DI RIAPERTURA TERMINI DI ISCRIZIONE NELL’ELENCO AVVOCATI DEL LIBERO FORO PER IL CONFERIMENTO DI INCARICHI DI DIFESA IN GIUDIZIO O CONSULENZA LEGALE DELL'ENTE_ANNO 2017</text:p>
      <text:p text:style-name="P3"/>
      <text:p text:style-name="P8">Al COMUNE DI RIVOLI </text:p>
      <text:p text:style-name="P9">Avvocatura civica</text:p>
      <text:p text:style-name="P3"/>
      <text:p text:style-name="P3">Il sottoscritto____________________________________________ nato a _______________________________il____________________ e residente in_______________________, via_________________________________, con studio in_________________________, via______________________________________, tel.___________________fax______________________, <text:s text:c="4"/>e-mail__________________________________, codice fiscale_____________________________, partita IVA__________________________, </text:p>
      <text:p text:style-name="P2">FA ISTANZA</text:p>
      <text:p text:style-name="P3">di iscrizione nell’Elenco Avvocati del Comune di Rivoli <text:s/>per il conferimento degli incarichi legali per la difesa ed il patrocinio dell’Ente in giudizio e per la consulenza legale.</text:p>
      <text:p text:style-name="P3">A tal fine, consapevole delle sanzioni penali nel caso di dichiarazioni non veritiere, di formazione o uso di atti falsi, richiamate dall’art. 76 del D.P.R. n. 445/2000, ai sensi degli artt. 46 e 47 del D.P.R. n. 445/2000</text:p>
      <text:p text:style-name="P2">DICHIARA</text:p>
      <text:list xml:id="list3543794571137918481" text:style-name="WW8Num1">
        <text:list-item>
          <text:p text:style-name="P14">di essere iscritto all’Albo degli Avvocati del Foro di Torino dal________________________, con il n. di iscrizione___________________________;</text:p>
        </text:list-item>
        <text:list-item>
          <text:p text:style-name="P14">di essere abilitato all’esercizio della professione di Avvocato dalla data del______________________ <text:s text:c="2"/>;</text:p>
        </text:list-item>
        <text:list-item>
          <text:p text:style-name="P18"><text:span text:style-name="T1">di possedere specifica preparazione nei seguenti ambiti di applicazione, come meglio specificato nell’allegato </text:span><text:span text:style-name="T3">curriculum</text:span><text:span text:style-name="T1">:_______________________________________________________________;</text:span></text:p>
        </text:list-item>
        <text:list-item>
          <text:p text:style-name="P14">di voler essere inserito nella/e seguente/i sezione/i dell’Elenco:</text:p>
        </text:list-item>
      </text:list>
      <text:p text:style-name="P10">___________________________________________________________________________________;</text:p>
      <text:list xml:id="list33478867" text:continue-numbering="true" text:style-name="WW8Num1">
        <text:list-item>
          <text:p text:style-name="P14">di essere abilitato al patrocinio innanzi alle seguenti giurisdizioni:</text:p>
        </text:list-item>
      </text:list>
      <text:p text:style-name="P10">___________________________________________________________________________________;</text:p>
      <text:p text:style-name="P5"/>
      <text:list xml:id="list33464055" text:continue-numbering="true" text:style-name="WW8Num1">
        <text:list-item>
          <text:p text:style-name="P14">che l’esatta denominazione e recapito dello studio professionale, cui affidare l’incarico, liquidare le prestazioni professionali ed inviare ogni comunicazione, è il seguente: _________________________________________________________________________________</text:p>
        </text:list-item>
      </text:list>
      <text:p text:style-name="P12">via/piazza_________________________________________________________, n.______;</text:p>
      <text:p text:style-name="P12">CAP______________, località_________________, tel.___________________, fax_____________, e-mail______________________________________, pec _________________________________;</text:p>
      <text:list xml:id="list33476465" text:continue-numbering="true" text:style-name="WW8Num1">
        <text:list-item>
          <text:p text:style-name="P14">di impegnarsi a comunicare tempestivamente ogni successiva variazione;</text:p>
        </text:list-item>
        <text:list-item>
          <text:p text:style-name="P18"><text:span text:style-name="T1">che i dati riportati nell’allegato</text:span><text:span text:style-name="T2"> curriculum</text:span><text:span text:style-name="T1"> sono veritieri;</text:span></text:p>
        </text:list-item>
        <text:list-item>
          <text:p text:style-name="P17"><text:soft-page-break/>di non aver riportato condanne penali e di non essere sottoposto a procedimenti penali per i reati contro la P.A., per reati di cui alle norme antimafia, nonché reati ostativi a contrarre con la P.A. e di non aver subito sanzioni disciplinari attivate dall’ordine di appartenenza in relazione all’esercizio della propria attività professionale;</text:p>
        </text:list-item>
        <text:list-item>
          <text:p text:style-name="P17">di non trovarsi in nessuna delle situazioni di conflitto anche potenziale di interesse nonché di incompatibilità ai sensi delle norme di legge e del Codice deontologico professionale vigenti;</text:p>
        </text:list-item>
        <text:list-item>
          <text:p text:style-name="P18"><text:span text:style-name="T1">che i circondari di Tribunale presso i quali viene svolta principalmente l’attività professionale sono:____________________________________________________________________________</text:span><text:span text:style-name="T2">;</text:span></text:p>
        </text:list-item>
        <text:list-item>
          <text:p text:style-name="P14">di non avere liti dirette o indirette nei confronti dell'Ente in qualità di difensore di parte;</text:p>
        </text:list-item>
        <text:list-item>
          <text:p text:style-name="P14">di impegnarsi, nel caso di affidamento dell’incarico e per tutta la durata dello stesso, a non accettare da terzi, <text:s/>pubblici o privati, persone fisiche o giuridiche, incarichi giudiziali o stragiudiziali, contro l’Amministrazione comunale di Rivoli per tutta la durata del rapporto instaurato;</text:p>
        </text:list-item>
        <text:list-item>
          <text:p text:style-name="P14">di aver preso visione ed accettare, senza riserva alcuna, tutte le norme e prescrizioni contenute nell’Avviso pubblico per l'aggiornamento per l'anno 2017 dell'Elenco Avvocati per il conferimento degli incarichi di patrocinio, difesa e consulenza legale dell'Ente;</text:p>
        </text:list-item>
        <text:list-item>
          <text:p text:style-name="P14">di attenersi ai massimi criteri di riservatezza in ordine a ogni fatto o atto di cui venisse a conoscenza in virtù della prestazione professionale resa e di assumere <text:s/>tale responsabilità anche per i propri collaboratori;</text:p>
        </text:list-item>
        <text:list-item>
          <text:p text:style-name="P15">di assumere la piena responsabilità per l’attività di tutti i collaboratori, qualificati o meno (avvocati, collaboratori dello studio professionale, segretarie ed agenzie esterne) di cui dovesse fruire in occasione della prestazione resa. </text:p>
        </text:list-item>
        <text:list-item>
          <text:p text:style-name="P15">di autorizzare il Comune di Rivoli, ai sensi e per gli effetti del D.lgs. 196/2003 e s.m.i., al trattamento dei propri dati <text:s/>personali, anche a mezzo di strumenti informatici, nell’ambito dei procedimenti per i quali tale dichiarazione viene resa.</text:p>
        </text:list-item>
      </text:list>
      <text:p text:style-name="P11">ALLEGATI</text:p>
      <text:list xml:id="list4179511527035296787" text:style-name="WW8Num2">
        <text:list-item>
          <text:p text:style-name="P16">copia in formato pdf di un documento di identità in corso di validità del sottoscrittore;</text:p>
        </text:list-item>
        <text:list-item>
          <text:p text:style-name="P19"><text:span text:style-name="T1">copia del codice fiscale e/o partiva iva, in formato pdf;</text:span><text:span text:style-name="T2"> </text:span></text:p>
        </text:list-item>
        <text:list-item>
          <text:p text:style-name="P19"><text:span text:style-name="T2">curriculum vitae</text:span><text:span text:style-name="T1"> secondo lo standard europeo, in formato pdf, sottoscritto per attestazione di veridicità e per autorizzazione al trattamento dei dati personali (D. Lgs. 196/2003 e s.m.i.).</text:span></text:p>
        </text:list-item>
      </text:list>
      <text:p text:style-name="P4">Data______________________</text:p>
      <text:p text:style-name="P4"/>
      <text:p text:style-name="P4"/>
      <text:p text:style-name="P4">Firma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fo:font-size="11pt" fo:font-style="normal" fo:font-weight="normal" style:font-size-asian="11pt" style:font-style-asian="normal" style:font-weight-asian="normal" style:font-name-complex="Tahoma" style:font-size-complex="11pt"/>
    </style:style>
    <style:style style:name="WW8Num2z0" style:family="text">
      <style:text-properties style:font-name="Garamond" fo:font-size="11pt" fo:font-style="italic" style:font-size-asian="11pt" style:font-style-asian="italic" style:font-name-complex="Tahoma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96cm" svg:height="0.395cm" draw:z-index="1"><draw:text-box><text:p text:style-name="Footer"><text:span text:style-name="Page_20_Number"><text:page-number text:select-page="current">2</text:page-number></text:span></text:p></draw:text-box></draw:frame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PER L’AGGIORNAMENTO  DELL’ELENCO AVVOCATI PER IL CONFERIMENTO DI INCARICHI DI PATROCINIO, DIFESA E  CONSULENZA</dc:title>
    <meta:initial-creator>cmaistrello</meta:initial-creator>
    <meta:creation-date>2017-09-01T12:08:00</meta:creation-date>
    <dc:date>2017-09-12T10:38:49.55</dc:date>
    <meta:editing-cycles>14</meta:editing-cycles>
    <meta:editing-duration>PT44M4S</meta:editing-duration>
    <meta:generator>OpenOffice/4.1.2$Win32 OpenOffice.org_project/412m3$Build-9782</meta:generator>
    <meta:print-date>2017-09-07T11:52:33.02</meta:print-date>
    <meta:document-statistic meta:table-count="0" meta:image-count="0" meta:object-count="0" meta:page-count="2" meta:paragraph-count="38" meta:word-count="603" meta:character-count="5027"/>
  </office:meta>
</office:document-meta>
</file>