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Garamond1" svg:font-family="Garamond" style:font-family-generic="roman"/>
    <style:font-face style:name="Times New Roman1" svg:font-family="'Times New Roman'" style:font-family-generic="roman"/>
    <style:font-face style:name="Arial-BoldMT1" svg:font-family="Arial-BoldMT" style:font-family-generic="swiss"/>
    <style:font-face style:name="ArialMT1" svg:font-family="ArialMT" style:font-family-generic="swiss"/>
    <style:font-face style:name="Helvetica1" svg:font-family="Helvetica" style:font-family-generic="swiss"/>
    <style:font-face style:name="OpenSymbol1" svg:font-family="OpenSymbol, 'Arial Unicode MS'" style:font-pitch="variable"/>
    <style:font-face style:name="Arial" svg:font-family="Arial" style:font-family-generic="roman" style:font-pitch="variable"/>
    <style:font-face style:name="Arial Unicode MS2" svg:font-family="'Arial Unicode MS'"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finito-title">
      <style:graphic-properties draw:auto-grow-height="true" fo:min-height="12.153cm"/>
    </style:style>
    <style:style style:name="pr2" style:family="presentation" style:parent-style-name="Predefinito-subtitle">
      <style:graphic-properties draw:fill-color="#ffffff" draw:auto-grow-height="true" fo:min-height="13.859cm"/>
    </style:style>
    <style:style style:name="pr3" style:family="presentation" style:parent-style-name="Predefinito-notes">
      <style:graphic-properties draw:fill-color="#ffffff" draw:auto-grow-height="true" fo:min-height="13.364cm"/>
    </style:style>
    <style:style style:name="pr4" style:family="presentation" style:parent-style-name="Predefinito-title">
      <style:graphic-properties fo:min-height="3.506cm"/>
    </style:style>
    <style:style style:name="pr5" style:family="presentation" style:parent-style-name="Predefinito-outline1">
      <style:graphic-properties fo:min-height="13.859cm"/>
    </style:style>
    <style:style style:name="pr6" style:family="presentation" style:parent-style-name="Predefinito-notes">
      <style:graphic-properties draw:fill-color="#ffffff" fo:min-height="13.364cm"/>
    </style:style>
    <style:style style:name="pr7" style:family="presentation" style:parent-style-name="Predefinito-title">
      <style:graphic-properties fo:min-height="8.681cm"/>
    </style:style>
    <style:style style:name="pr8" style:family="presentation" style:parent-style-name="Predefinito-outline1">
      <style:graphic-properties fo:min-height="15.178cm"/>
    </style:style>
    <style:style style:name="pr9" style:family="presentation" style:parent-style-name="Predefinito-title">
      <style:graphic-properties draw:auto-grow-height="true" fo:min-height="3.506cm"/>
    </style:style>
    <style:style style:name="pr10" style:family="presentation" style:parent-style-name="Predefinito-subtitle">
      <style:graphic-properties draw:fill-color="#ffffff" fo:min-height="13.859cm"/>
    </style:style>
    <style:style style:name="pr11" style:family="presentation" style:parent-style-name="Predefinito-outline1">
      <style:graphic-properties fo:min-height="14.023cm"/>
    </style:style>
    <style:style style:name="pr12" style:family="presentation" style:parent-style-name="Predefinito-outline1">
      <style:graphic-properties fo:min-height="14.061cm"/>
    </style:style>
    <style:style style:name="pr13" style:family="presentation" style:parent-style-name="Predefinito-outline1">
      <style:graphic-properties fo:min-height="16.981cm"/>
    </style:style>
    <style:style style:name="pr14" style:family="presentation" style:parent-style-name="Predefinito-outline1">
      <style:graphic-properties fo:min-height="12.18cm"/>
    </style:style>
    <style:style style:name="pr15" style:family="presentation" style:parent-style-name="Predefinito-outline1">
      <style:graphic-properties fo:min-height="15.798cm"/>
    </style:style>
    <style:style style:name="pr16" style:family="presentation" style:parent-style-name="Predefinito-outline1">
      <style:graphic-properties fo:min-height="15.214cm"/>
    </style:style>
    <style:style style:name="pr17" style:family="presentation" style:parent-style-name="Predefinito-outline1">
      <style:graphic-properties fo:min-height="18.373cm"/>
    </style:style>
    <style:style style:name="P1" style:family="paragraph">
      <style:text-properties fo:font-size="32pt"/>
    </style:style>
    <style:style style:name="P2" style:family="paragraph">
      <style:paragraph-properties fo:text-align="justify"/>
    </style:style>
    <style:style style:name="P3" style:family="paragraph">
      <style:text-properties fo:font-size="20pt" style:font-size-asian="20pt" style:font-size-complex="20pt"/>
    </style:style>
    <style:style style:name="P4" style:family="paragraph">
      <style:paragraph-properties fo:margin-top="0.199cm" fo:margin-bottom="0.101cm" style:line-height-at-least="0.176cm" fo:text-align="justify">
        <style:tab-stops>
          <style:tab-stop style:position="1.499cm"/>
        </style:tab-stops>
      </style:paragraph-properties>
    </style:style>
    <style:style style:name="P5" style:family="paragraph">
      <style:paragraph-properties style:line-height-at-least="0.176cm" fo:text-align="justify">
        <style:tab-stops>
          <style:tab-stop style:position="1.499cm"/>
        </style:tab-stops>
      </style:paragraph-properties>
    </style:style>
    <style:style style:name="P6" style:family="paragraph">
      <style:paragraph-properties fo:margin-top="0.199cm" fo:margin-bottom="0.101cm" style:line-height-at-least="0.176cm" fo:text-align="justify">
        <style:tab-stops>
          <style:tab-stop style:position="1.249cm"/>
          <style:tab-stop style:position="3.154cm"/>
          <style:tab-stop style:position="5.059cm"/>
          <style:tab-stop style:position="6.964cm"/>
          <style:tab-stop style:position="8.869cm"/>
          <style:tab-stop style:position="10.774cm"/>
          <style:tab-stop style:position="12.679cm"/>
          <style:tab-stop style:position="14.584cm"/>
          <style:tab-stop style:position="16.489cm"/>
          <style:tab-stop style:position="33.655cm"/>
        </style:tab-stops>
      </style:paragraph-properties>
    </style:style>
    <style:style style:name="P7" style:family="paragraph">
      <style:paragraph-properties fo:text-align="justify"/>
      <style:text-properties fo:font-size="22pt" style:font-size-asian="22pt" style:font-size-complex="22pt"/>
    </style:style>
    <style:style style:name="P8" style:family="paragraph">
      <style:paragraph-properties style:line-height-at-least="0.176cm" fo:text-align="justify"/>
    </style:style>
    <style:style style:name="P9" style:family="paragraph">
      <style:text-properties style:font-name="Times New Roman" fo:font-size="22pt" style:font-size-asian="22pt" style:font-size-complex="22pt"/>
    </style:style>
    <style:style style:name="P10"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agraph-properties fo:text-align="justify"/>
      <style:text-properties fo:font-size="20pt" style:font-size-asian="20pt" style:font-size-complex="20pt"/>
    </style:style>
    <style:style style:name="P12" style:family="paragraph">
      <style:text-properties fo:font-size="28pt" style:font-size-asian="28pt" style:font-size-complex="28pt"/>
    </style:style>
    <style:style style:name="P13" style:family="paragraph">
      <style:text-properties fo:font-size="26pt" style:font-size-asian="26pt" style:font-size-complex="26pt"/>
    </style:style>
    <style:style style:name="P14" style:family="paragraph">
      <style:text-properties style:font-name="Times New Roman" fo:font-size="26pt" style:font-size-asian="26pt" style:font-size-complex="26pt"/>
    </style:style>
    <style:style style:name="P15" style:family="paragraph">
      <style:paragraph-properties fo:text-align="justify"/>
      <style:text-properties fo:color="#000000" fo:font-size="20pt" style:font-name-asian="ArialMT1" style:font-size-asian="20pt" style:font-name-complex="ArialMT1" style:font-size-complex="20pt"/>
    </style:style>
    <style:style style:name="P1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agraph-properties>
        <style:tab-stops>
          <style:tab-stop style:position="1.247cm"/>
        </style:tab-stops>
      </style:paragraph-properties>
    </style:style>
    <style:style style:name="P18" style:family="paragraph">
      <style:text-properties fo:font-size="18pt" style:font-size-asian="18pt" style:font-size-complex="18pt"/>
    </style:style>
    <style:style style:name="P19" style:family="paragraph">
      <style:text-properties fo:font-size="32pt" style:font-size-asian="32pt" style:font-size-complex="32pt"/>
    </style:style>
    <style:style style:name="P20" style:family="paragraph">
      <style:text-properties style:font-name="Times New Roman" fo:font-size="20pt" style:font-size-asian="20pt" style:font-size-complex="20pt"/>
    </style:style>
    <style:style style:name="P21" style:family="paragraph">
      <style:paragraph-properties fo:text-align="justify"/>
      <style:text-properties style:font-name="Times New Roman" fo:font-size="24pt" style:font-size-asian="24pt" style:font-size-complex="24pt"/>
    </style:style>
    <style:style style:name="T1" style:family="text">
      <style:text-properties fo:font-size="32pt"/>
    </style:style>
    <style:style style:name="T2" style:family="text">
      <style:text-properties fo:font-size="20pt" style:font-size-asian="20pt" style:font-size-complex="20pt"/>
    </style:style>
    <style:style style:name="T3" style:family="text">
      <style:text-properties fo:color="#00000a" fo:font-size="20pt" style:font-name-asian="ArialMT1" style:font-size-asian="20pt" style:font-name-complex="ArialMT1" style:font-size-complex="20pt"/>
    </style:style>
    <style:style style:name="T4" style:family="text">
      <style:text-properties fo:color="#00000a" fo:font-size="20pt" style:font-name-asian="Arial-BoldMT1" style:font-size-asian="20pt" style:font-name-complex="Arial-BoldMT1" style:font-size-complex="20pt"/>
    </style:style>
    <style:style style:name="T5" style:family="text">
      <style:text-properties fo:color="#00000a" fo:font-size="20pt" fo:font-weight="bold" style:font-name-asian="Arial-BoldMT1" style:font-size-asian="20pt" style:font-weight-asian="bold" style:font-name-complex="Arial-BoldMT1" style:font-size-complex="20pt" style:font-weight-complex="bold"/>
    </style:style>
    <style:style style:name="T6" style:family="text">
      <style:text-properties fo:font-size="20pt" fo:language="it" fo:country="IT" style:text-underline-style="solid" style:text-underline-width="auto" style:text-underline-color="font-color" fo:font-weight="bold" style:font-size-asian="20pt" style:font-weight-asian="bold" style:font-size-complex="20pt" style:font-weight-complex="bold"/>
    </style:style>
    <style:style style:name="T7" style:family="text">
      <style:text-properties fo:font-size="20pt" fo:language="it" fo:country="IT" style:font-size-asian="20pt" style:font-size-complex="20pt"/>
    </style:style>
    <style:style style:name="T8" style:family="text">
      <style:text-properties fo:font-size="20pt" fo:language="it" fo:country="IT" style:text-underline-style="solid" style:text-underline-width="auto" style:text-underline-color="font-color" style:font-size-asian="20pt" style:font-size-complex="20pt"/>
    </style:style>
    <style:style style:name="T9" style:family="text">
      <style:text-properties style:font-name="Times New Roman" fo:font-size="24pt" style:font-size-asian="24pt" style:font-size-complex="24pt"/>
    </style:style>
    <style:style style:name="T10" style:family="text">
      <style:text-properties style:font-name="Times New Roman" fo:font-size="24pt" fo:font-weight="bold" style:font-size-asian="24pt" style:font-weight-asian="bold" style:font-size-complex="24pt" style:font-weight-complex="bold"/>
    </style:style>
    <style:style style:name="T11" style:family="text">
      <style:text-properties style:font-name="Times New Roman" fo:font-size="24pt" fo:font-style="normal" style:font-size-asian="24pt" style:font-style-asian="normal" style:font-size-complex="24pt" style:font-style-complex="normal"/>
    </style:style>
    <style:style style:name="T12" style:family="text">
      <style:text-properties fo:font-size="22pt" style:font-size-asian="22pt" style:font-size-complex="22pt"/>
    </style:style>
    <style:style style:name="T13" style:family="text">
      <style:text-properties style:font-name="Times New Roman" fo:font-size="22pt" style:font-size-asian="22pt" style:font-size-complex="22pt"/>
    </style:style>
    <style:style style:name="T14" style:family="text">
      <style:text-properties fo:color="#000000" style:text-outline="false" style:text-line-through-style="none" style:text-line-through-type="none" style:font-name="Times New Roman" fo:font-size="22pt" fo:font-style="normal" fo:text-shadow="none" style:text-underline-style="none" fo:font-weight="normal" style:letter-kerning="true" style:font-name-asian="Garamond1" style:font-size-asian="22pt" style:font-style-asian="normal" style:font-weight-asian="normal" style:font-name-complex="Garamond1" style:font-size-complex="2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Garamond1" fo:font-size="20pt" fo:font-style="normal" fo:text-shadow="none" style:text-underline-style="none" fo:font-weight="normal" style:letter-kerning="true" style:font-name-asian="Garamond1" style:font-size-asian="20pt" style:font-style-asian="normal" style:font-weight-asian="normal" style:font-name-complex="Garamond1" style:font-size-complex="20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font-name="Garamond1" fo:font-size="20pt" fo:font-style="normal" fo:text-shadow="none" style:text-underline-style="none" fo:font-weight="bold" style:letter-kerning="true" style:font-name-asian="Garamond1" style:font-size-asian="20pt" style:font-style-asian="normal" style:font-weight-asian="bold" style:font-name-complex="Garamond1" style:font-size-complex="20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text-position="25% 100%" style:font-name="Garamond1" fo:font-size="20pt" fo:font-style="normal" fo:text-shadow="none" style:text-underline-style="none" fo:font-weight="normal" style:letter-kerning="true" style:font-name-asian="Garamond1" style:font-size-asian="20pt" style:font-style-asian="normal" style:font-weight-asian="normal" style:font-name-complex="Garamond1" style:font-size-complex="20pt" style:font-style-complex="normal" style:font-weight-complex="normal" style:text-emphasize="none" style:font-relief="none" style:text-overline-style="none" style:text-overline-color="font-color"/>
    </style:style>
    <style:style style:name="T18" style:family="text">
      <style:text-properties fo:color="#00000a" style:text-outline="false" style:text-line-through-style="none" style:text-line-through-type="none" style:font-name="Arial" fo:font-size="28pt" fo:font-style="normal" fo:text-shadow="none" style:text-underline-style="solid" style:text-underline-width="auto" style:text-underline-color="font-color" fo:font-weight="bold" style:letter-kerning="true" style:font-name-asian="ArialMT1" style:font-size-asian="28pt" style:font-style-asian="normal" style:font-weight-asian="bold" style:font-name-complex="ArialMT1" style:font-size-complex="28pt" style:font-style-complex="normal" style:font-weight-complex="bold" style:text-emphasize="none" style:font-relief="none" style:text-overline-style="none" style:text-overline-color="font-color"/>
    </style:style>
    <style:style style:name="T19" style:family="text">
      <style:text-properties fo:color="#00000a" style:font-name="Times New Roman" fo:font-size="24pt" style:text-underline-style="solid" style:text-underline-width="auto" style:text-underline-color="font-color" fo:font-weight="bold" style:font-name-asian="ArialMT1" style:font-size-asian="24pt" style:font-weight-asian="bold" style:font-name-complex="ArialMT1" style:font-size-complex="24pt" style:font-weight-complex="bold"/>
    </style:style>
    <style:style style:name="T20" style:family="text">
      <style:text-properties fo:color="#00000a" style:font-name="Times New Roman" fo:font-size="24pt" fo:font-weight="bold" style:font-name-asian="ArialMT1" style:font-size-asian="24pt" style:font-weight-asian="bold" style:font-name-complex="ArialMT1" style:font-size-complex="24pt" style:font-weight-complex="bold"/>
    </style:style>
    <style:style style:name="T21" style:family="text">
      <style:text-properties fo:color="#00000a" style:font-name="Times New Roman" fo:font-size="24pt" fo:font-weight="normal" style:font-name-asian="ArialMT1" style:font-size-asian="24pt" style:font-weight-asian="normal" style:font-name-complex="ArialMT1" style:font-size-complex="24pt" style:font-weight-complex="normal"/>
    </style:style>
    <style:style style:name="T22" style:family="text">
      <style:text-properties fo:color="#00000a" style:font-name="Times New Roman" fo:font-size="24pt" style:font-name-asian="ArialMT1" style:font-size-asian="24pt" style:font-name-complex="ArialMT1" style:font-size-complex="24pt"/>
    </style:style>
    <style:style style:name="T23" style:family="text">
      <style:text-properties fo:font-size="26pt" style:font-size-asian="26pt" style:font-size-complex="26pt"/>
    </style:style>
    <style:style style:name="T24" style:family="text">
      <style:text-properties fo:font-size="20pt" style:text-underline-style="none" fo:font-weight="normal" style:font-size-asian="20pt" style:font-weight-asian="normal" style:font-size-complex="20pt" style:font-weight-complex="normal"/>
    </style:style>
    <style:style style:name="T2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6" style:family="text">
      <style:text-properties fo:color="#00000a" fo:font-size="20pt" style:text-underline-style="solid" style:text-underline-width="auto" style:text-underline-color="font-color" fo:font-weight="bold" style:font-name-asian="ArialMT1" style:font-size-asian="20pt" style:font-weight-asian="bold" style:font-name-complex="ArialMT1" style:font-size-complex="20pt" style:font-weight-complex="bold"/>
    </style:style>
    <style:style style:name="T27" style:family="text">
      <style:text-properties fo:color="#00000a" fo:font-size="20pt" style:text-underline-style="solid" style:text-underline-width="auto" style:text-underline-color="font-color" style:font-name-asian="ArialMT1" style:font-size-asian="20pt" style:font-name-complex="ArialMT1" style:font-size-complex="20pt"/>
    </style:style>
    <style:style style:name="T28" style:family="text">
      <style:text-properties fo:color="#00000a" fo:font-size="20pt" fo:font-weight="bold" style:font-name-asian="ArialMT1" style:font-size-asian="20pt" style:font-weight-asian="bold" style:font-name-complex="ArialMT1" style:font-size-complex="20pt" style:font-weight-complex="bold"/>
    </style:style>
    <style:style style:name="T29" style:family="text">
      <style:text-properties fo:color="#00000a" fo:font-size="26pt" fo:font-weight="bold" style:font-name-asian="ArialMT1" style:font-size-asian="26pt" style:font-weight-asian="bold" style:font-name-complex="ArialMT1" style:font-size-complex="26pt" style:font-weight-complex="bold"/>
    </style:style>
    <style:style style:name="T30" style:family="text">
      <style:text-properties fo:color="#00000a" style:font-name="Times New Roman" fo:font-size="26pt" style:font-name-asian="ArialMT1" style:font-size-asian="26pt" style:font-name-complex="ArialMT1" style:font-size-complex="26pt"/>
    </style:style>
    <style:style style:name="T31" style:family="text">
      <style:text-properties style:font-name="Times New Roman" fo:font-size="26pt" fo:font-weight="bold" style:font-size-asian="26pt" style:font-weight-asian="bold" style:font-size-complex="26pt" style:font-weight-complex="bold"/>
    </style:style>
    <style:style style:name="T32" style:family="text">
      <style:text-properties style:font-name="Times New Roman" fo:font-size="26pt" style:font-size-asian="26pt" style:font-size-complex="26pt"/>
    </style:style>
    <style:style style:name="T33" style:family="text">
      <style:text-properties style:font-name="Times New Roman" fo:font-size="26pt" style:text-underline-style="solid" style:text-underline-width="auto" style:text-underline-color="font-color" fo:font-weight="bold" style:font-size-asian="26pt" style:font-weight-asian="bold" style:font-size-complex="26pt" style:font-weight-complex="bold"/>
    </style:style>
    <style:style style:name="T34" style:family="text">
      <style:text-properties fo:color="#000000" style:font-name="Times New Roman" fo:font-size="20pt" style:font-name-asian="ArialMT1" style:font-size-asian="20pt" style:font-name-complex="ArialMT1" style:font-size-complex="20pt"/>
    </style:style>
    <style:style style:name="T35" style:family="text">
      <style:text-properties fo:color="#000000" style:font-name="Times New Roman" fo:font-size="20pt" fo:font-weight="bold" style:font-name-asian="ArialMT1" style:font-size-asian="20pt" style:font-weight-asian="bold" style:font-name-complex="ArialMT1" style:font-size-complex="20pt" style:font-weight-complex="bold"/>
    </style:style>
    <style:style style:name="T36" style:family="text">
      <style:text-properties fo:color="#000000" style:font-name="Times New Roman" fo:font-size="20pt" style:text-underline-style="solid" style:text-underline-width="auto" style:text-underline-color="font-color" style:font-name-asian="ArialMT1" style:font-size-asian="20pt" style:font-name-complex="ArialMT1" style:font-size-complex="20pt"/>
    </style:style>
    <style:style style:name="T37" style:family="text">
      <style:text-properties fo:color="#000000" style:font-name="Times New Roman" fo:font-size="20pt" fo:font-style="italic" style:font-name-asian="ArialMT1" style:font-size-asian="20pt" style:font-style-asian="italic" style:font-name-complex="ArialMT1" style:font-size-complex="20pt" style:font-style-complex="italic"/>
    </style:style>
    <style:style style:name="T38" style:family="text">
      <style:text-properties fo:color="#000000" style:font-name="Times New Roman" fo:font-size="20pt" fo:font-style="italic" style:text-underline-style="solid" style:text-underline-width="auto" style:text-underline-color="font-color" style:font-name-asian="ArialMT1" style:font-size-asian="20pt" style:font-style-asian="italic" style:font-name-complex="ArialMT1" style:font-size-complex="20pt" style:font-style-complex="italic"/>
    </style:style>
    <style:style style:name="T39" style:family="text">
      <style:text-properties fo:color="#000000" fo:font-size="16pt" style:font-size-asian="16pt" style:font-size-complex="9.10000038146973pt"/>
    </style:style>
    <style:style style:name="T40" style:family="text">
      <style:text-properties fo:color="#000000" fo:font-size="20pt" style:font-size-asian="20pt" style:font-size-complex="20pt"/>
    </style:style>
    <style:style style:name="T41" style:family="text">
      <style:text-properties fo:color="#00000a" fo:font-size="18pt" style:font-name-asian="ArialMT1" style:font-size-asian="18pt" style:font-name-complex="ArialMT1" style:font-size-complex="18pt"/>
    </style:style>
    <style:style style:name="T42" style:family="text">
      <style:text-properties fo:color="#00000a" fo:font-size="18pt" style:text-underline-style="solid" style:text-underline-width="auto" style:text-underline-color="font-color" style:font-name-asian="ArialMT1" style:font-size-asian="18pt" style:font-name-complex="ArialMT1" style:font-size-complex="18pt"/>
    </style:style>
    <style:style style:name="T43" style:family="text">
      <style:text-properties fo:font-size="32pt" style:font-size-asian="32pt" style:font-size-complex="32pt"/>
    </style:style>
    <style:style style:name="T44" style:family="text">
      <style:text-properties fo:color="#000000" style:font-name="Times New Roman" fo:font-size="20pt" style:font-name-asian="Garamond1" style:font-size-asian="20pt" style:font-name-complex="Garamond1" style:font-size-complex="20pt"/>
    </style:style>
    <style:style style:name="T45" style:family="text">
      <style:text-properties fo:color="#000000" style:font-name="Times New Roman" fo:font-size="20pt" fo:font-style="italic" style:font-name-asian="Garamond1" style:font-size-asian="20pt" style:font-style-asian="italic" style:font-name-complex="Garamond1" style:font-size-complex="20pt" style:font-style-complex="italic"/>
    </style:style>
    <style:style style:name="T46" style:family="text">
      <style:text-properties fo:color="#000000" style:text-outline="false" style:text-line-through-style="none" style:text-line-through-type="none" style:font-name="Times New Roman" fo:font-size="20pt" fo:font-style="normal" fo:text-shadow="none" style:text-underline-style="none" fo:font-weight="normal" style:letter-kerning="true" style:font-name-asian="Garamond1" style:font-size-asian="20pt" style:font-style-asian="normal" style:font-weight-asian="normal" style:font-name-complex="Garamond1" style:font-size-complex="20pt" style:font-style-complex="normal" style:font-weight-complex="normal" style:text-emphasize="none" style:font-relief="none" style:text-overline-style="none" style:text-overline-color="font-color"/>
    </style:style>
    <style:style style:name="T47" style:family="text">
      <style:text-properties fo:color="#000000" style:text-outline="false" style:text-line-through-style="none" style:text-line-through-type="none" style:font-name="Times New Roman" fo:font-size="24pt" fo:font-style="normal" fo:text-shadow="none" style:text-underline-style="none" fo:font-weight="normal" style:letter-kerning="true" style:font-name-asian="Helvetica1" style:font-size-asian="24pt" style:font-style-asian="normal" style:font-weight-asian="normal" style:font-name-complex="Helvetica1" style:font-size-complex="24pt"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text-line-through-type="none" style:font-name="Times New Roman" fo:font-size="24pt" fo:font-style="normal" fo:text-shadow="none" style:text-underline-style="solid" style:text-underline-width="auto" style:text-underline-color="font-color" fo:font-weight="normal" style:letter-kerning="true" style:font-name-asian="Helvetica1" style:font-size-asian="24pt" style:font-style-asian="normal" style:font-weight-asian="normal" style:font-name-complex="Helvetica1" style:font-size-complex="24pt"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style:text-line-through-type="none" style:font-name="Times New Roman" fo:font-size="24pt" fo:font-style="normal" fo:text-shadow="none" style:text-underline-style="none" fo:font-weight="normal" style:letter-kerning="true" style:font-name-asian="Garamond1" style:font-size-asian="24pt" style:font-style-asian="normal" style:font-weight-asian="normal" style:font-name-complex="Garamond1" style:font-size-complex="24pt" style:font-style-complex="normal" style:font-weight-complex="normal" style:text-emphasize="none" style:font-relief="none" style:text-overline-style="none" style:text-overline-color="font-color"/>
    </style:style>
    <style:style style:name="T50" style:family="text">
      <style:text-properties fo:color="#000000" style:text-outline="false" style:text-line-through-style="none" style:text-line-through-type="none" style:font-name="Times New Roman" fo:font-size="24pt" fo:font-style="normal" fo:text-shadow="none" style:text-underline-style="solid" style:text-underline-width="auto" style:text-underline-color="font-color" fo:font-weight="normal" style:letter-kerning="true" style:font-name-asian="Garamond1" style:font-size-asian="24pt" style:font-style-asian="normal" style:font-weight-asian="normal" style:font-name-complex="Garamond1" style:font-size-complex="24pt" style:font-style-complex="normal" style:font-weight-complex="normal" style:text-emphasize="none" style:font-relief="none" style:text-overline-style="none" style:text-overline-color="font-color"/>
    </style:style>
    <style:style style:name="T51" style:family="text">
      <style:text-properties fo:color="#00000a" style:font-name="Times New Roman" fo:font-size="22pt" fo:font-weight="bold" style:font-name-asian="ArialMT1" style:font-size-asian="22pt" style:font-weight-asian="bold" style:font-name-complex="ArialMT1" style:font-size-complex="22pt" style:font-weight-complex="bold"/>
    </style:style>
    <style:style style:name="T52" style:family="text">
      <style:text-properties fo:color="#00000a" style:font-name="Times New Roman" fo:font-size="22pt" style:font-name-asian="ArialMT1" style:font-size-asian="22pt" style:font-name-complex="ArialMT1" style:font-size-complex="22pt"/>
    </style:style>
    <style:style style:name="T53" style:family="text">
      <style:text-properties fo:color="#00000a" style:font-name="Times New Roman" fo:font-size="22pt" fo:font-weight="normal" style:font-name-asian="ArialMT1" style:font-size-asian="22pt" style:font-weight-asian="normal" style:font-name-complex="ArialMT1" style:font-size-complex="22pt" style:font-weight-complex="normal"/>
    </style:style>
    <style:style style:name="T54" style:family="text">
      <style:text-properties fo:color="#000000" style:text-outline="false" style:text-line-through-style="none" style:text-line-through-type="none" style:font-name="Times New Roman" fo:font-size="20pt" fo:font-style="italic" fo:text-shadow="none" style:text-underline-style="none" fo:font-weight="normal" style:letter-kerning="true" style:font-name-asian="Garamond1" style:font-size-asian="20pt" style:font-style-asian="italic" style:font-weight-asian="normal" style:font-name-complex="Garamond1" style:font-size-complex="20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presentation:style-name="pr1" draw:layer="layout" svg:width="25.199cm" svg:height="12.153cm" svg:x="1.4cm" svg:y="-3.486cm" presentation:class="title" presentation:user-transformed="true">
          <draw:text-box>
            <text:p><text:line-break/><text:line-break/><text:line-break/><text:line-break/>LA VIOLENZA INTRAFAMILIARE<text:line-break/>NELLA RIFORMA DEL PROCESSO CIVILE </text:p>
          </draw:text-box>
        </draw:frame>
        <draw:frame presentation:style-name="pr2" draw:text-style-name="P1" draw:layer="layout" svg:width="25.199cm" svg:height="13.859cm" svg:x="1.4cm" svg:y="4.914cm" presentation:class="subtitle">
          <draw:text-box>
            <text:p><text:span text:style-name="T1">Avv. Stefania Gerbino</text:span></text:p>
            <text:p><text:span text:style-name="T1">11 maggio 2022</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draw:frame presentation:style-name="pr4" draw:layer="layout" svg:width="25.199cm" svg:height="3.506cm" svg:x="1.4cm" svg:y="0.837cm" presentation:class="title">
          <draw:text-box>
            <text:p>Legge 26.11.2021 n. 206</text:p>
          </draw:text-box>
        </draw:frame>
        <draw:frame presentation:style-name="pr5" draw:text-style-name="P3" draw:layer="layout" svg:width="25.199cm" svg:height="13.859cm" svg:x="1.4cm" svg:y="4.914cm" presentation:class="outline" presentation:user-transformed="true">
          <draw:text-box>
            <text:p text:style-name="P2"><text:span text:style-name="T2">La legge 26.11.2021 n. 206 ha l'obbiettivo di realizzate un rito unificato denominato “procedimento in materia di persone, minorenni e famiglie” pone un particolare accento sulla violenza intra – familiare in applicazione della Convenzione di Istanbul </text:span><text:span text:style-name="T3">approvata l'11 maggio 2011 che si propone di </text:span><text:span text:style-name="T4">prevenire la violenza contro le donne.</text:span></text:p>
            <text:p text:style-name="P2"><text:span text:style-name="T3">La Convenzione</text:span><text:span text:style-name="T5"> è il primo strumento internazionale giuridicamente vincolante</text:span><text:span text:style-name="T3"> che caratterizza la violenza contro le donne come una </text:span><text:span text:style-name="T5">violazione dei diritti umani</text:span><text:span text:style-name="T3"> e una </text:span><text:span text:style-name="T5">forma di discriminazione.</text:span></text:p>
            <text:p text:style-name="P2"><text:span text:style-name="T6">Il Parlamento Europeo</text:span><text:span text:style-name="T7"> con la</text:span><text:span text:style-name="T8"> </text:span><text:span text:style-name="T6">risoluzione del 6 ottobre 2021</text:span><text:span text:style-name="T7"> sull'impatto della violenza del partner sull'affidamento dei bambini, ha precisato che nella cause di affido </text:span><text:span text:style-name="T2">l'interesse superiore del minore deve essere considerato preminente, in particolare al fine di determinare i diritti di affidamento e di visita nei casi di separazione.</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draw:frame presentation:style-name="pr7" draw:layer="layout" svg:width="25.199cm" svg:height="8.681cm" svg:x="1.4cm" svg:y="-1.75cm" presentation:class="title" presentation:user-transformed="true">
          <draw:text-box>
            <text:p><text:line-break/>Commissione parlamentare d'inchiesta sul femminicidio<text:line-break/>Relazione 20.04.2022<text:line-break/></text:p>
          </draw:text-box>
        </draw:frame>
        <draw:frame presentation:style-name="pr8" draw:text-style-name="P3" draw:layer="layout" svg:width="25.199cm" svg:height="15.178cm" svg:x="1.2cm" svg:y="5.214cm" presentation:class="outline" presentation:user-transformed="true">
          <draw:text-box>
            <text:p text:style-name="P4"><text:span text:style-name="T2"/></text:p>
            <text:p text:style-name="P4"><text:span text:style-name="T2"/></text:p>
            <text:p text:style-name="P4"><text:span text:style-name="T9">La </text:span><text:span text:style-name="T10">Commissione Parlamentare di inchiesta sul femminicidio</text:span><text:span text:style-name="T9"> in data <text:s/>20.04.2022 ha redatto una relazione sulla vittimizzazione secondaria delle donne e dei figli nei procedimenti che disciplinano l'affidamento e sulla effettiva attuazione della Convenzione di Istambul.</text:span></text:p>
            <text:p text:style-name="P5"><text:span text:style-name="T9">La relazione afferma che : </text:span><text:span text:style-name="T11">“Non si può reprimere la violenza domestica nella normativa sanzionatoria penale e nei procedimenti penali, ed ignorarne gli effetti nei procedimenti che abbiano ad oggetto la disciplina dell’affidamento dei figli o della responsabilità genitoriale. Uno stesso ordinamento non può tollerare che da una parte l’autore di violenze venga indagato e condannato per le condotte commesse e dall’altra venga considerato un genitore adeguato al pari di quello che le violenze abbia subito, senza che gli agiti violenti, nei procedimenti civili e minorili vengano accertati e abbiano dirette conseguenze sulla gestione della genitorialità”.</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0">
        <draw:frame presentation:style-name="pr9" draw:layer="layout" svg:width="25.199cm" svg:height="3.506cm" svg:x="1.4cm" svg:y="0.837cm" presentation:class="title">
          <draw:text-box>
            <text:p>Rilevazioni della Commissione Parlamentare </text:p>
          </draw:text-box>
        </draw:frame>
        <draw:frame presentation:style-name="pr10" draw:text-style-name="P7" draw:layer="layout" svg:width="25.199cm" svg:height="13.859cm" svg:x="1.4cm" svg:y="4.913cm" presentation:class="subtitle" presentation:user-transformed="true">
          <draw:text-box>
            <text:p text:style-name="P6"><text:span text:style-name="T12">a) Sottovalutazione del fenomeno della violenza domestica ha dato origine a una vittimizzazione secondaria in danno delle madri e dei figli, esposti a condotte violente.</text:span></text:p>
            <text:p text:style-name="P6"><text:span text:style-name="T12">b) Mancata applicazione dell’articolo 31 della Convenzione di Istanbul, nel quale si prevede che «al momento di determinare i diritti di custodia e di visita dei figli, devono essere presi in considerazione gli episodi di violenza che rientrano nel campo di applicazione della Convenzione». </text:span></text:p>
            <text:p text:style-name="P6"><text:span text:style-name="T12">c) Imposizione alla madre, per provvedimento della stessa autorità giudiziaria, di assumere decisioni - peraltro sovente ostacolate dal genitore violento, con l'ulteriore pregiudizio per il minore che spesso rimane privo dei necessari interventi di sostegno.</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2T1">
        <draw:frame presentation:style-name="pr4" draw:layer="layout" svg:width="25.199cm" svg:height="3.506cm" svg:x="1.4cm" svg:y="0.837cm" presentation:class="title">
          <draw:text-box>
            <text:p>Monitoraggio C.S.M</text:p>
          </draw:text-box>
        </draw:frame>
        <draw:frame presentation:style-name="pr11" draw:text-style-name="P9" draw:layer="layout" svg:width="25.199cm" svg:height="14.023cm" svg:x="1.33cm" svg:y="5.165cm" presentation:class="outline" presentation:user-transformed="true">
          <draw:text-box>
            <text:p text:style-name="P8"><text:span text:style-name="T13">Il Consiglio Superiore della Magistratura ha fatto un monitoraggio sui giudizi civili minorili nell'anno 2017 su 16 Tribunali ordinari tra cui quello di Torino.</text:span></text:p>
            <text:p text:style-name="P8"><text:span text:style-name="T13">In ben 707 casi - ovvero il 97,6% - le allegazioni di violenza erano presenti già negli atti introduttivi</text:span></text:p>
            <text:p text:style-name="P8"><text:span text:style-name="T13">Nel 56,1% dei casi, ovvero in 406 fascicoli le allegazioni di violenza risultavano suffragate da idonea documentazione (referti, denunce, ecc.)</text:span></text:p>
            <text:p text:style-name="P8"><text:span text:style-name="T13">La mera allegazione, pur non idoneamente supportata documentalmente (il che avviene nel 43,9% dei casi) avrebbe comunque dovuto determinare un’accurata indagine da parte dei Presidenti di Tribunale rappresentando, quantomeno, un indicatore della presenza di elementi di rischio di pregiudizio, non solo per le donne ma anche per i minori coinvolti.</text:span></text:p>
            <text:p text:style-name="P2"><text:span text:style-name="T14">Nel 30,4% dei casi i Presidenti (o i giudici da loro delegati) seppur in presenza di allegazioni di violenza, hanno favorito e/o incentivato accordi e trasformazioni dei riti da giudiziale in consensuale.</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2T1">
        <draw:frame presentation:style-name="pr4" draw:layer="layout" svg:width="25.199cm" svg:height="3.506cm" svg:x="1.4cm" svg:y="0.837cm" presentation:class="title" presentation:placeholder="true" presentation:user-transformed="true">
          <draw:text-box/>
        </draw:frame>
        <draw:frame presentation:style-name="pr12" draw:layer="layout" svg:width="25.199cm" svg:height="14.066cm" svg:x="1.4cm" svg:y="4.714cm" presentation:class="outline" presentation:user-transformed="true">
          <draw:text-box>
            <text:p text:style-name="P8"><text:span text:style-name="T2">Nell'interrogatorio libero nel 57,3% dei casi sono presenti solo generici richiami agli atti introduttivi, senza nessun approfondimento di quanto negli stessi allegato e senza alcuna richiesta in merito alle condotte di violenza domestica e solo nel 15,6% dei casi i Presidenti (o giudici da loro delegati) hanno approfondito le allegazioni di violenza presenti. </text:span></text:p>
            <text:p text:style-name="P8"><text:span text:style-name="T2">Presidenti dei Tribunali (o i giudici da loro delegati), anche in presenza di allegazioni di violenza e di notizie relative all’esistenza di procedimenti penali pendenti o definiti, nel 95,9% dei casi non hanno ritenuto di acquisire d’ufficio i relativi atti, e che, analogamente, nel 96% dei casi non hanno ritenuto di acquisire d’ufficio atti dei procedimenti minorili pendenti o definiti, pur avendone espressa contezza nel 41,7% dei casi - per quanto riguarda gli atti penali - e nel 12,2% dei casi per quanto riguarda gli atti del Tribunale per i Minorenni. </text:span></text:p>
            <text:p text:style-name="P8"><text:span text:style-name="T2">In sede di udienza presidenziale, nonostante le</text:span> <text:span text:style-name="T2">allegazioni di violenza fossero, come detto, sempre presenti, solamente nel 15,6% dei casi i Presidenti (o i giudici da loro delegati) hanno ritenuto di approfondire tale questione mentre, di converso, nell’ 84,4% dei casi tale aspetto è stato completamente trascurato.</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
        <draw:frame presentation:style-name="pr4" draw:layer="layout" svg:width="25.199cm" svg:height="3.506cm" svg:x="1.4cm" svg:y="0.837cm" presentation:class="title">
          <draw:text-box>
            <text:p>DELIBERE C.S.M anni 2018/2020/2021</text:p>
          </draw:text-box>
        </draw:frame>
        <draw:frame presentation:style-name="pr5" draw:text-style-name="P11" draw:layer="layout" svg:width="25.199cm" svg:height="13.859cm" svg:x="1.4cm" svg:y="4.914cm" presentation:class="outline" presentation:user-transformed="true">
          <draw:text-box>
            <text:p text:style-name="P10"><text:span text:style-name="T15">L’analisi dei fascicoli mette in luce come, già dal provvedimento presidenziale, si </text:span><text:span text:style-name="T16">confonda la violenza con il conflitto.</text:span><text:span text:style-name="T15"> Infatti, tornando a considerare il 56,1% dei fascicoli (406 su 724) in cui sono depositati documenti relativi alla violenza, sottratte dall’analisi sia le “consensualizzazioni” avvenute in sede presidenziale, sia <text:s/>procedimenti estinti, solamente in 68 casi su 323</text:span><text:span text:style-name="T17"> </text:span><text:span text:style-name="T15">si nomina la violenza (21,1%), mentre, in 60 casi, benché in presenza di specifiche allegazioni, si parla di conflitto (18,6%), in 8 casi (2,5%) si utilizzano alternativamente e contemporaneamente i due termini e, nei restanti casi (57,9%), si evita di nominare il fenomeno.</text:span></text:p>
            <text:p text:style-name="P10"><text:span text:style-name="T15">Con le delibere del 9 maggio 2018, del 4 giugno 2020 e da ultimo del 3 novembre 2021 il Consiglio Superiore della Magistratura, al fine di rendere più efficiente ed efficace la risposta giurisdizionale per la trattazione dei procedimenti relativi a reati di violenza di genere e domestica, ha evidenziato la necessità di una puntuale formazione e specializzazione per la trattazione di questi procedimenti, nonché di interventi per creare e migliorare i collegamenti tra il settore penale e il settore civile e minorile.</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2T1">
        <draw:frame presentation:style-name="pr4" draw:text-style-name="P12" draw:layer="layout" svg:width="25.199cm" svg:height="3.506cm" svg:x="1.4cm" svg:y="0.737cm" presentation:class="title" presentation:user-transformed="true">
          <draw:text-box>
            <text:p><text:span text:style-name="T18">LA RIFORMA LEGGE 26 novembre 2021 n. 206</text:span></text:p>
          </draw:text-box>
        </draw:frame>
        <draw:frame presentation:style-name="pr13" draw:layer="layout" svg:width="25.199cm" svg:height="16.986cm" svg:x="1.4cm" svg:y="4.914cm" presentation:class="outline" presentation:user-transformed="true">
          <draw:text-box>
            <text:p><text:span text:style-name="T19">Art. 23 Lettera B) L. 206/2021</text:span></text:p>
            <text:p><text:span text:style-name="T20">PRINCIPI E CRITERI DIRETTIVI DELLA RIFORMA</text:span></text:p>
            <text:p><text:span text:style-name="T21">- Rito unificato <text:s/>- Doppio binario e corsia preferenziale per i casi di violenza intra familiare</text:span></text:p>
            <text:p><text:span text:style-name="T22">- Violenza domestica e misure di salvaguardia e protezione ex. art 342-bis c.c</text:span></text:p>
            <text:p><text:span text:style-name="T22">- Coordinamento tra autorità giudiziarie</text:span></text:p>
            <text:p><text:span text:style-name="T22">- Abbreviazione termini processuali nei casi di violenza</text:span></text:p>
            <text:p><text:span text:style-name="T22">- Disposizioni processuali e sostanziali per evitare la vittimizzazione secondaria</text:span></text:p>
            <text:p><text:span text:style-name="T22">- Valutazione della violenza domestica ai fini dell'affido</text:span></text:p>
            <text:p><text:span text:style-name="T22">- Principio di auto-responsabilità delle parti</text:span></text:p>
            <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2T1">
        <draw:frame presentation:style-name="pr4" draw:layer="layout" svg:width="25.199cm" svg:height="3.506cm" svg:x="1.4cm" svg:y="0.837cm" presentation:class="title" presentation:user-transformed="true">
          <draw:text-box>
            <text:p>Riforma art. 403 c.c entrata in vigore 22 giugno 2022</text:p>
          </draw:text-box>
        </draw:frame>
        <draw:frame presentation:style-name="pr5" draw:text-style-name="P3" draw:layer="layout" svg:width="25.199cm" svg:height="15.532cm" svg:x="1.4cm" svg:y="4.914cm" presentation:class="outline" presentation:user-transformed="true">
          <draw:text-box>
            <text:list text:style-name="L2">
              <text:list-header>
                <text:p>L'art. 403 c.c </text:p>
              </text:list-header>
              <text:list-item>
                <text:p><text:span text:style-name="T23">Si prevede un controllo giurisdizionale garantistico e urgente in caso di misura amministrativa di allontanamento dei minori o l'affido ad altri</text:span></text:p>
              </text:list-item>
              <text:list-item>
                <text:p><text:span text:style-name="T23">Trasmissione al PM entro 24 h che ha 72 h di tempo per la revoca o la richiesta di convalida</text:span></text:p>
              </text:list-item>
              <text:list-item>
                <text:p><text:span text:style-name="T23">Convalida o revoca del TM entro le successive 48 h </text:span></text:p>
              </text:list-item>
              <text:list-item>
                <text:p><text:span text:style-name="T23">Udienza comparizione parti <text:s/>fissata entro 15 gg successivi <text:s/>dinanzi al G.D con il curatore minore</text:span></text:p>
              </text:list-item>
              <text:list-item>
                <text:p><text:span text:style-name="T23">Decreto Collegiale da pronunciarsi entro 15 gg reclamabile</text:span></text:p>
              </text:list-item>
              <text:list-item>
                <text:p><text:span text:style-name="T23">Mancato rispetto termini cessazione efficacia provvedimento</text:span></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2T1">
        <draw:frame presentation:style-name="pr4" draw:layer="layout" svg:width="25.199cm" svg:height="3.506cm" svg:x="1.4cm" svg:y="0.837cm" presentation:class="title" presentation:user-transformed="true">
          <draw:text-box>
            <text:p>Emendamento parlamentare firmataria sen. Valente</text:p>
          </draw:text-box>
        </draw:frame>
        <draw:frame presentation:style-name="pr14" draw:text-style-name="P3" draw:layer="layout" svg:width="25.199cm" svg:height="12.18cm" svg:x="1.4cm" svg:y="4.914cm" presentation:class="outline" presentation:user-transformed="true">
          <draw:text-box>
            <text:list text:style-name="L2">
              <text:list-header>
                <text:p text:style-name="P3"><text:span text:style-name="T2">Art.23 lett.b) “prevedere che nel caso d</text:span><text:span text:style-name="T24">i </text:span><text:span text:style-name="T25">allegazioni </text:span><text:span text:style-name="T2">di violenza domestica o di genere” siano assicurati su richiesta adeguate misura di salvaguardia e <text:s/>protezione; abbreviazione termini; disposizioni processuali e sostanziali per evitare la vittimizzazione secondaria.</text:span></text:p>
              </text:list-header>
              <text:list-item>
                <text:p text:style-name="P3"><text:span text:style-name="T2">I principi e criteri direttivi elaborati dalla Commissione Ministeriale presieduta dal Prof. Luiso non prevedevano la mera allegazione. </text:span></text:p>
              </text:list-item>
              <text:list-item>
                <text:p text:style-name="P3"><text:span text:style-name="T2">Critiche sulla violazione delle garanzie del giusto processo.</text:span></text:p>
              </text:list-item>
              <text:list-item>
                <text:p text:style-name="P3"><text:span text:style-name="T2">Preminenza al “maggior interesse del minore” e sulla prova presuntiva sul modello anglosassone.</text:span></text:p>
              </text:list-item>
              <text:list-item>
                <text:p text:style-name="P3"><text:span text:style-name="T2">Reclamabilità dei provvedimenti temporanei dinanzi al Collegio sul modello cautelare. Danno grave e irreparabile. </text:span></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Predefinito">
        <draw:frame presentation:style-name="pr15" draw:text-style-name="P3" draw:layer="layout" svg:width="25.199cm" svg:height="15.798cm" svg:x="1cm" svg:y="0.402cm" presentation:class="outline" presentation:user-transformed="true">
          <draw:text-box>
            <text:p><text:span text:style-name="T26">Art. 23 Lettera f.</text:span></text:p>
            <text:p text:style-name="P2"><text:span text:style-name="T3">Indicazione sin dagli atti introduttivi dei procedimenti penali in cui una delle parti o il minorenne sia persona offesa.</text:span></text:p>
            <text:p text:style-name="P2"><text:span text:style-name="T3">Possibilità per il Giudice Relatore di assumere provvedimenti d'urgenza nell'interesse delle parti e dei minori </text:span><text:span text:style-name="T27">prima dell'instaurazione del contraddittorio anche inaudita altera parte.</text:span></text:p>
            <text:p><text:span text:style-name="T28">Art. 23 Lettera l e m.</text:span></text:p>
            <text:p><text:span text:style-name="T3">Prima udienza ad orari differiti . No al tentativo di conciliazione in caso di violenza domestica.</text:span></text:p>
            <text:p><text:span text:style-name="T28">Art. 23 Lett. n.</text:span></text:p>
            <text:p><text:span text:style-name="T3">- No alla mediazione in caso di violenza domestica. Eccezione per le procedure ex. art. 342 bis in caso di violenza occasionale.</text:span></text:p>
            <text:p><text:span text:style-name="T28">Art. 23 Lettera p.</text:span></text:p>
            <text:p><text:span text:style-name="T3">Mediatori con competenze in materia di tutela dei minori e violenza contro le donne.</text:span></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2T1">
        <draw:frame presentation:style-name="pr4" draw:layer="layout" svg:width="25.199cm" svg:height="3.506cm" svg:x="1.4cm" svg:y="0.837cm" presentation:class="title" presentation:user-transformed="true">
          <draw:text-box>
            <text:p>POTERI UFFICIOSI DEL GIUDICE</text:p>
          </draw:text-box>
        </draw:frame>
        <draw:frame presentation:style-name="pr16" draw:text-style-name="P13" draw:layer="layout" svg:width="25.199cm" svg:height="15.214cm" svg:x="1.4cm" svg:y="4.914cm" presentation:class="outline" presentation:user-transformed="true">
          <draw:text-box>
            <text:p><text:span text:style-name="T29">Art. 23 Lettera t. </text:span></text:p>
            <text:p text:style-name="P2"><text:span text:style-name="T30">Facoltà del Giudice di disporre d'Ufficio mezzi di prova a tutela dei minori e della vittime di violenza anche al di fuori dei limiti del Codice Civile, garantendo il contraddittorio ed il diritto di prova contraria a pena di nullità del provvedimento, con poteri officiosi di indagine patrimoniale.</text:span></text:p>
            <text:p text:style-name="P2"><text:span text:style-name="T30">Possibilità di disporre d'ufficio misure di protezione a tutela del minore.</text:span></text:p>
            <text:p text:style-name="P2"><text:span text:style-name="T30">Esclusione della discrezionalità del giudice nel disporre incontri in luogo neutro con il padre violento.</text:span></text:p>
            <text:p text:style-name="P2"><text:span text:style-name="T30">Violenza economica: Sanzioni processuali e sostanziali in caso di mancata produzione dei documenti oggetto della disclosure patrimoniale.</text:span></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2T1">
        <draw:frame presentation:style-name="pr4" draw:layer="layout" svg:width="25.199cm" svg:height="3.506cm" svg:x="1.4cm" svg:y="0.837cm" presentation:class="title">
          <draw:text-box>
            <text:p>ASCOLTO DEL MINORE</text:p>
          </draw:text-box>
        </draw:frame>
        <draw:frame presentation:style-name="pr5" draw:text-style-name="P14" draw:layer="layout" svg:width="25.199cm" svg:height="13.859cm" svg:x="1.4cm" svg:y="4.914cm" presentation:class="outline">
          <draw:text-box>
            <text:list text:style-name="L2">
              <text:list-header>
                <text:p><text:span text:style-name="T31">Art. 23 lett. c</text:span></text:p>
              </text:list-header>
              <text:list-item>
                <text:p><text:span text:style-name="T32">Dovere del Giudice di sentire </text:span><text:span text:style-name="T33">personalmente </text:span><text:span text:style-name="T32">il minore, senza delegare ai SS o alla NPI o al CTU.</text:span></text:p>
              </text:list-item>
              <text:list-item>
                <text:p text:style-name="P2"><text:span text:style-name="T32">Il giudice deve accertare le cause dell'eventuale rifiuto del minore di incontrare un genitore assumendo ogni informazione ritenuta necessaria</text:span></text:p>
              </text:list-item>
              <text:list-item>
                <text:p><text:span text:style-name="T32">Deve garantire incontri in luogo neutro </text:span></text:p>
              </text:list-item>
              <text:list-item>
                <text:p text:style-name="P2"><text:span text:style-name="T32">In caso di minore vittima di violenza assistita l'ascolto deve avvenire con modalità protetta (possibilità di avvalersi di psicologi).</text:span></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2T1">
        <draw:frame presentation:style-name="pr4" draw:layer="layout" svg:width="25.199cm" svg:height="3.506cm" svg:x="1.4cm" svg:y="0.837cm" presentation:class="title" presentation:user-transformed="true">
          <draw:text-box>
            <text:p>LA C.T.U</text:p>
          </draw:text-box>
        </draw:frame>
        <draw:frame presentation:style-name="pr17" draw:text-style-name="P15" draw:layer="layout" svg:width="25.599cm" svg:height="18.373cm" svg:x="1cm" svg:y="3.2cm" presentation:class="outline" presentation:user-transformed="true">
          <draw:text-box draw:corner-radius="1.2cm">
            <text:p text:style-name="P2"><text:span text:style-name="T34">Le consulenze tecniche (</text:span><text:span text:style-name="T35">CTU</text:span><text:span text:style-name="T34">) non avranno più la centralità attuale nei procedimenti per separazione e affidi ma costituiranno</text:span><text:span text:style-name="T36"> elementi accessori </text:span><text:span text:style-name="T34">con un ruolo a latere rispetto a quanto demandato al giudice e alla sua istruttoria.</text:span><text:span text:style-name="T34"><text:line-break/></text:span><text:span text:style-name="T35">L’impiego del consulente andrà motivato dal giudice </text:span><text:span text:style-name="T34">che ne detterà il campo di azione, ma il ricorso al consulente servirà soprattutto – visto il riferimento nella lettera b) dell’articolo 23 – a </text:span><text:span text:style-name="T35">analizzare la storia di violenza domestica e indicare dei piani programmatici per la tutela imprescindibile delle vittime (donne e minori).</text:span></text:p>
            <text:p text:style-name="P2"><text:span text:style-name="T37">“</text:span><text:span text:style-name="T37">Prevedere che, qualora il giudice ritenga di avvalersi dell’ausilio di un consulente, procede alla sua nomina con provvedimento motivato, indicando gli accertamenti da svolgere; il consulente del giudice eventualmente nominato si attiene ai protocolli e alle metodologie riconosciuti dalla comunità scientifica </text:span><text:span text:style-name="T38">senza effettuare valutazioni su caratteristiche e profili di personalità estranee agli stess</text:span><text:span text:style-name="T37">i</text:span><text:span text:style-name="T34">”.</text:span></text:p>
            <text:p text:style-name="P10"><text:span text:style-name="T15">Relazione Commissione parlamentare sul femminicidio ricava che il 29,3% (pari a 30 casi) si riscontrano riferimenti al cosiddetto “criterio dell’accesso” ovverosia alla “doverosa” capacità di un genitore, al fine della sua positiva valutazione - analogamente alla PAS - di consentire accesso al figlio da parte dell’altro genitore, capacità ritenuta elemento discriminante nelle valutazioni anche di madri che hanno subito violenze inenarrabili che incidenza hanno gli episodi di violenza nelle relazioni peritali? Pochissima. Nel 78,3% dei casi (pari ad 80 su 102) non vi è nessuna considerazione della violenza per definire una metodologia;</text:span></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2T1">
        <draw:frame presentation:style-name="pr4" draw:layer="layout" svg:width="25.199cm" svg:height="3.506cm" svg:x="1.4cm" svg:y="0.837cm" presentation:class="title">
          <draw:text-box>
            <text:p>Commissione Femminicidio su CTU</text:p>
          </draw:text-box>
        </draw:frame>
        <draw:frame presentation:style-name="pr5" draw:text-style-name="P3" draw:layer="layout" svg:width="25.199cm" svg:height="13.859cm" svg:x="1.2cm" svg:y="4.8cm" presentation:class="outline" presentation:user-transformed="true">
          <draw:text-box>
            <text:p text:style-name="P16"><text:span text:style-name="T15">Per quanto riguarda le relazioni di Consulenza tecnica, nel 22,2% dei casi (23 su 102) sono presenti riferimenti metodologici che partono dal principio della bigenitorialità come fulcro della valutazione della competenza genitoriale delle parti.</text:span></text:p>
            <text:p text:style-name="P10"><text:span text:style-name="T15">Nel 14,6% dei casi (15 su 102) – <text:s/>il consulente tecnico introduce, a scopo valutativo, nuove modalità di visita non presenti nei provvedimenti giudiziali, sostituendosi di fatto al Tribunale, unico soggetto istituzionale che ha il potere di modificare gli assetti di una separazione. A quanto detto si aggiunga che nel 14,9% dei casi, ci si trova persino in presenza di consulenze tecniche cosiddette trasformative, volte dunque alla ricerca di una consensualizzazione dei procedimenti, in aperto dispregio, come già detto, dell’articolo 48 della Convenzione di Istanbul.</text:span></text:p>
            <text:p text:style-name="P10"><text:span text:style-name="T15">Nel 28,8% dei casi (29 su 102) nella relazione dei consulenti tecnici d'ufficio si rilevano valutazioni diagnostiche generiche del genitore. In particolare, il 90% di queste (26 su 29) sono riferite alla donna, che è definita alienante, simbiotica, manipolatrice, malevola, violenta ovvero “incapace di elaborare quote di rabbia e rivendicazione”, “inducente conflitto di lealtà”, “fragile”.</text:span></text:p>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2T1">
        <draw:frame presentation:style-name="pr4" draw:layer="layout" svg:width="25.199cm" svg:height="3.506cm" svg:x="1.4cm" svg:y="0.837cm" presentation:class="title">
          <draw:text-box>
            <text:p>NUOVO ITER PSICOLOGICO</text:p>
          </draw:text-box>
        </draw:frame>
        <draw:frame presentation:style-name="pr5" draw:layer="layout" svg:width="25.199cm" svg:height="16.873cm" svg:x="1.4cm" svg:y="4.914cm" presentation:class="outline" presentation:user-transformed="true">
          <draw:text-box>
            <text:p text:style-name="P17"><text:span text:style-name="T39"><text:s/></text:span><text:span text:style-name="T39">- </text:span><text:span text:style-name="T40">rispetto puntuale degli articoli della Convenzione Istanbul;</text:span></text:p>
            <text:p text:style-name="P17"><text:span text:style-name="T40">- ascolto attento e fedelmente documentato delle vittime, in primis del minore da parte del Giudice, senza modifica dei loro riferiti, dei loro vissuti ed esperienze;</text:span></text:p>
            <text:p text:style-name="P17"><text:span text:style-name="T40">- giusta valutazione del diritto del minore alla bigenitorialità, da non considerare come superiore al diritto del minore a vivere senza violenza;</text:span></text:p>
            <text:p text:style-name="P17"><text:span text:style-name="T40">- obbligo dei consulenti di attenersi a protocolli e metodi scientifici, messa al bando di teorie ascientifiche quali la PAS o l'AP, ma anche di valutazioni tecniche (profili di personalità, patologie, ecc.) non consone al campo forense che concerne gli affidi;</text:span></text:p>
            <text:p text:style-name="P17"><text:span text:style-name="T40">- istituzione di una categoria di CTU dedicata alla NPI con specifici requisiti di competenza anche in materia di violenza domestica</text:span></text:p>
            <text:p text:style-name="P17"><text:span text:style-name="T2">- Documento predisposto dalla AICPF , Associazione Italiana Consulenti Psico Forensi di un documento che individui le buone prassi da indicare ai CTU. Obbligo di evitare la vittimizzazione secondaria.</text:span></text:p>
            <text:p text:style-name="P17"><text:span text:style-name="T40">- rifiuto dei trattamenti coercitivi per i bambini, quando non vi siano rischi concreti ed attuali per la loro vita.</text:span></text:p>
            <text:p text:style-name="P2"><text:span text:style-name="T2"/></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2T1">
        <draw:frame presentation:style-name="pr4" draw:layer="layout" svg:width="25.199cm" svg:height="3.506cm" svg:x="1.4cm" svg:y="0.837cm" presentation:class="title">
          <draw:text-box>
            <text:p>Il RUOLO DEI SS e di NPI</text:p>
          </draw:text-box>
        </draw:frame>
        <draw:frame presentation:style-name="pr5" draw:text-style-name="P18" draw:layer="layout" svg:width="25.199cm" svg:height="13.859cm" svg:x="1.4cm" svg:y="4.914cm" presentation:class="outline" presentation:user-transformed="true">
          <draw:text-box>
            <text:p><text:span text:style-name="T41">La riforma si propone di adottare</text:span><text:span text:style-name="T42"> puntuali disposizioni per regolamentare l'intervento</text:span><text:span text:style-name="T41"> dei Servivi Servizi Socio Assistenziali o Sanitari.</text:span></text:p>
            <text:p><text:span text:style-name="T41">Le relazioni dovranno tenere distinti: a) i fatti accertati; b) le dichiarazioni rese dalle parti; c) le valutazioni.</text:span></text:p>
            <text:p><text:span text:style-name="T41">Diritto delle parti e dei difensori di avere visione delle relazioni.</text:span></text:p>
            <text:p><text:span text:style-name="T42">In caso di violenza domestica </text:span><text:span text:style-name="T41"><text:s/>l'intervento dei SS verrà disposto</text:span><text:span text:style-name="T42"> solo in quanto diretto alla protezione della vittima e del minore </text:span><text:span text:style-name="T41">e deve essere adeguatamente motivato, disciplinando presupposti e limiti dell'affidamento ai SS.</text:span></text:p>
            <text:p><text:span text:style-name="T41">Il Giudice in apposita udienza e i contraddittorio tra le parti <text:s/>deve dettare le disposizioni per individuare le modalità di esecuzione dei provvedimenti relativi al minore, salvo il concreto pericolo di sottrazione del minore o di altre condotte che potrebbero pregiudicare l'attuazione del provvedimento.</text:span></text:p>
            <text:p><text:span text:style-name="T41">Va salvaguardata la salute psico fisica del minorenne e l'uso della forza pubblica, sostenuto da adeguata motivazione, deve essere disposto solo se assolutamente indispensabile.</text:span></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Predefinito" presentation:presentation-page-layout-name="AL2T1">
        <draw:frame presentation:style-name="pr4" draw:text-style-name="P19" draw:layer="layout" svg:width="25.199cm" svg:height="3.787cm" svg:x="1.4cm" svg:y="0.697cm" presentation:class="title" presentation:user-transformed="true">
          <draw:text-box>
            <text:p><text:span text:style-name="T43">Le criticità della definizione consensuale dei procedimenti secondo la Commissione di inchiesta sul femminicidio </text:span></text:p>
          </draw:text-box>
        </draw:frame>
        <draw:frame presentation:style-name="pr5" draw:text-style-name="P20" draw:layer="layout" svg:width="25.199cm" svg:height="15.524cm" svg:x="1.4cm" svg:y="4.914cm" presentation:class="outline" presentation:user-transformed="true">
          <draw:text-box>
            <text:p text:style-name="P10"><text:span text:style-name="T44">La maggioranza dei provvedimenti decisori successivi alle consulenze aderiscono all’elaborato peritale. Nel 61,5 % dei casi (63 su 102), infatti, il Tribunale accoglie le risultanze della consulenza tecnica trasfondendole nel proprio provvedimento mentre solo nell’11% dei casi se ne discosta motivando. Per i restanti casi il dato non è stato rilevato.</text:span></text:p>
            <text:p text:style-name="P10"><text:span text:style-name="T44">Si è riscontrato, pertanto, che quando, nel corso del giudizio, sono esperite consulenze tecniche, di fatto queste “decidono” della vicenda giudiziaria familiare; i giudici, infatti, recepiscono </text:span><text:span text:style-name="T45">tout court </text:span><text:span text:style-name="T44">le risultanze peritali, delegando così a soggetti terzi, seppur ausiliari, le decisioni.</text:span></text:p>
            <text:p text:style-name="P10"><text:span text:style-name="T46">La maggior parte delle consensualizzazioni (86%) infatti, tranne casi eccezionali, è legata ad affidi condivisi, a visite libere e al demandare agli accordi tra genitori la regolamentazione di svariati assetti familiari, il che, se è del tutto funzionale nelle separazioni senza violenza, in quelle in cui sussistono allegazioni di violenza, può costituire un grave rischio per le per le donne e per i bambini, mettendone in serio pericolo l’incolumità e la sicurezza.</text:span></text:p>
            <text:p text:style-name="P16"><text:span text:style-name="T46">Solo nel 12,4%, malgrado la situazione di violenza, si riscontrano affidi super-esclusivi alla madre, e nel 52,8% di questi gli incontri con il padre sono protetti, nel 22,6% sono liberi e nel 18,5% sono totalmente esclusi.</text:span></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Predefinito" presentation:presentation-page-layout-name="AL2T1">
        <draw:frame presentation:style-name="pr4" draw:text-style-name="P19" draw:layer="layout" svg:width="25.199cm" svg:height="3.506cm" svg:x="1.4cm" svg:y="0.837cm" presentation:class="title">
          <draw:text-box>
            <text:p><text:span text:style-name="T43">ANALISI COMMISSIONE PARLAMENTARE SUL RUOLO DEI S.S </text:span></text:p>
          </draw:text-box>
        </draw:frame>
        <draw:frame presentation:style-name="pr5" draw:text-style-name="P21" draw:layer="layout" svg:width="25.199cm" svg:height="13.859cm" svg:x="1.4cm" svg:y="4.914cm" presentation:class="outline" presentation:user-transformed="true">
          <draw:text-box>
            <text:p text:style-name="P10"><text:span text:style-name="T47">Solo nel 22,4% (51 su 229) dei casi di delega ai SS è presente una richiesta relativa alla violenza domestica e, benché nel 65,8% (151 casi dei 229) siano presenti nelle relazioni riferimenti alla violenza, in 43 di questi 151 (pari al 28,2%), è stato comunque effettuato almeno un incontro che prevedeva un confronto diretto tra le parti. Inoltre, nel 64,4% dei casi (97 su 151) </text:span><text:span text:style-name="T48">la violenza non è stata valutata nell’elaborazione degli interventi proposti.</text:span></text:p>
            <text:p text:style-name="P10"><text:span text:style-name="T49">Nella quasi totalità dei casi (95,4%) in cui sono stati delegati accertamenti al servizio sociale (ricordiamo che in tutti questi casi era presente il riferimento alla violenza) </text:span><text:span text:style-name="T50">non è stata adottata alcuna cautela nei confronti delle vittime in occasione degli incontri in spazio neutro. </text:span><text:span text:style-name="T49">Infatti, benché in tutti i 229 casi emergesse la violenza, in ben 219 queste cautele sono mancate del tutto.</text:span></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Predefinito" presentation:presentation-page-layout-name="AL2T1">
        <draw:frame presentation:style-name="pr4" draw:layer="layout" svg:width="25.199cm" svg:height="3.506cm" svg:x="1.4cm" svg:y="0.837cm" presentation:class="title">
          <draw:text-box>
            <text:p>MAGISTRATURA SPECIALIZZATA</text:p>
          </draw:text-box>
        </draw:frame>
        <draw:frame presentation:style-name="pr5" draw:text-style-name="P9" draw:layer="layout" svg:width="25.199cm" svg:height="13.859cm" svg:x="1.2cm" svg:y="5cm" presentation:class="outline" presentation:user-transformed="true">
          <draw:text-box>
            <text:p><text:span text:style-name="T51">Art. 24 lett. F</text:span></text:p>
            <text:p text:style-name="P2"><text:span text:style-name="T52">I giudici <text:s/>assegnati al Tribunale per le persone, i minorenni e le famiglie dovranno essere scelti tra quelli dotati di </text:span><text:span text:style-name="T51">specifiche competenze</text:span><text:span text:style-name="T52"> nelle materie attribuite all'istituendo Tribunale, dovrà essere </text:span><text:span text:style-name="T51">stabilita l'anzianità di servizio necessaria </text:span><text:span text:style-name="T52">e disposto che </text:span><text:span text:style-name="T51">non si applicherà il limite dell'assegnazione decennale nella funzione.</text:span></text:p>
            <text:p text:style-name="P2"><text:span text:style-name="T53">Il Giudice </text:span><text:span text:style-name="T51">non potrà delegare le prove per testi</text:span></text:p>
            <text:p><text:span text:style-name="T13">Le </text:span><text:span text:style-name="T51">Sezioni Circondariali</text:span><text:span text:style-name="T13"> giudicheranno in </text:span><text:span text:style-name="T51">composizione monocratica</text:span><text:span text:style-name="T13"> </text:span></text:p>
            <text:p><text:span text:style-name="T52">Le </text:span><text:span text:style-name="T51">Sezioni Distrettuali</text:span><text:span text:style-name="T52"> in composizione </text:span><text:span text:style-name="T51">Collegiale .</text:span></text:p>
            <text:p><text:span text:style-name="T52">Ogni provvedimento che definisce il Giudizio sarà impugnabile davanti alla Sezione Distrettuale.</text:span></text:p>
            <text:p><text:span text:style-name="T52"/></text:p>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2T1">
        <draw:frame presentation:style-name="pr4" draw:layer="layout" svg:width="25.199cm" svg:height="3.506cm" svg:x="1.4cm" svg:y="0.837cm" presentation:class="title">
          <draw:text-box>
            <text:p>CONCLUSIONE</text:p>
          </draw:text-box>
        </draw:frame>
        <draw:frame presentation:style-name="pr5" draw:text-style-name="P20" draw:layer="layout" svg:width="25.199cm" svg:height="14.797cm" svg:x="1.401cm" svg:y="4.741cm" presentation:class="outline" presentation:user-transformed="true">
          <draw:text-box>
            <text:p text:style-name="P10"><text:span text:style-name="T54">“</text:span><text:span text:style-name="T54">La radice culturale della violenza domestica, che induce a reprimerne solo le manifestazioni più gravi, quelle che emergono all'evidenza delle autorità giudiziarie penali, ha impedito al legislatore ed agli operatori di dedicare analoga attenzione ad un diverso ambito nel quale le condotte di violenza domestica, declinate in tutte le loro forme di violenza fisica, psicologica, economica, hanno presumibilmente la maggiore incidenza, quello delle relazioni familiari.</text:span></text:p>
            <text:p text:style-name="P10"><text:span text:style-name="T54">Tra i doveri principali di ogni genitore vi è quello di educare la prole, e poiché l’educazione si esplica con l’esempio, i comportamenti violenti posti in essere da parte di uno dei genitori in danno dell’altro hanno indelebili e negativi effetti sulla crescita del figlio. Con il conseguente e ulteriore rischio che il minore introietti modelli genitoriali distorti che producono danni immediati per le dirette conseguenze della violenza sull’equilibrio psico-fisico, e danni differiti nel momento in cui il figlio, crescendo, assumerà a sua volta ruoli genitoriali, poiché l'esposizione a modelli distorti può produrre la replicazione degli stessi”(cit. Commissione Ministeriale Femminicidio).</text:span></text:p>
            <text:p text:style-name="P10"><text:span text:style-name="T46">L'applicazione del diritto non è mai neutra ma è condizionata dagli stereotipi sociali.</text:span></text:p>
            <text:p text:style-name="P10"><text:span text:style-name="T46">E' nostra precisa responsabilità in quanto operatori del diritto di superare gli stereotipi e di <text:s/>spezzare la catena della trasmissione intergenerazionale della violenza.</text:span></text:p>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Garamond1" svg:font-family="Garamond" style:font-family-generic="roman"/>
    <style:font-face style:name="Times New Roman1" svg:font-family="'Times New Roman'" style:font-family-generic="roman"/>
    <style:font-face style:name="Arial-BoldMT1" svg:font-family="Arial-BoldMT" style:font-family-generic="swiss"/>
    <style:font-face style:name="ArialMT1" svg:font-family="ArialMT" style:font-family-generic="swiss"/>
    <style:font-face style:name="Helvetica1" svg:font-family="Helvetica" style:font-family-generic="swiss"/>
    <style:font-face style:name="OpenSymbol1" svg:font-family="OpenSymbol, 'Arial Unicode MS'" style:font-pitch="variable"/>
    <style:font-face style:name="Arial" svg:font-family="Arial" style:font-family-generic="roman" style:font-pitch="variable"/>
    <style:font-face style:name="Arial Unicode MS2" svg:font-family="'Arial Unicode MS'"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a" style:display-name="Oggetto senza riempimento e linea" style:family="graphic" style:parent-style-name="standard">
      <style:graphic-properties draw:stroke="none" draw:fill="none"/>
    </style:style>
    <style:style style:name="Punti"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Enfasi" style:family="graphic">
      <style:paragraph-properties style:text-autospace="none"/>
      <style:text-properties fo:font-style="italic" style:font-style-asian="italic" style:font-style-complex="italic"/>
    </style:style>
    <style:style style:name="Enfasi_20_forte" style:display-name="Enfasi forte" style:family="graphic">
      <style:paragraph-properties style:text-autospace="none"/>
      <style:text-properties fo:font-weight="bold" style:font-weight-asian="bold" style:font-weight-complex="bold"/>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efania Gerbino</meta:initial-creator>
    <meta:creation-date>2022-05-06T16:12:06</meta:creation-date>
    <meta:editing-duration>PT4H15M19S</meta:editing-duration>
    <meta:editing-cycles>26</meta:editing-cycles>
    <dc:date>2022-05-10T15:24:09.543113000</dc:date>
    <dc:creator>Stefania Gerbino</dc:creator>
    <meta:generator>LibreOffice/4.2.5.2$MacOSX_x86 LibreOffice_project/61cb170a04bb1f12e77c884eab9192be736ec5f5</meta:generator>
    <meta:document-statistic meta:object-count="104"/>
  </office:meta>
</office:document-meta>
</file>