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paragraph-rsid="001764a3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764a3" officeooo:paragraph-rsid="001764a3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1764a3" officeooo:paragraph-rsid="001764a3" style:font-weight-asian="normal" style:font-weight-complex="normal"/>
    </style:style>
    <style:style style:name="P4" style:family="paragraph" style:parent-style-name="Standard">
      <style:text-properties fo:font-weight="bold" officeooo:rsid="001764a3" officeooo:paragraph-rsid="001764a3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officeooo:rsid="001764a3" officeooo:paragraph-rsid="001764a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weight="normal" officeooo:rsid="001764a3" officeooo:paragraph-rsid="001764a3" style:font-name-asian="Times New Roman1" style:font-weight-asian="normal" style:font-name-complex="Times New Roman1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weight="normal" officeooo:rsid="001764a3" officeooo:paragraph-rsid="001764a3" style:font-name-asian="Times New Roman1" style:font-weight-asian="normal" style:font-name-complex="Times New Roman1" style:font-weight-complex="normal"/>
    </style:style>
    <style:style style:name="P8" style:family="paragraph" style:parent-style-name="Standard">
      <style:text-properties style:font-name="Times New Roman1" fo:font-weight="bold" officeooo:rsid="0019671b" officeooo:paragraph-rsid="001764a3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tyle="normal" fo:font-weight="normal" officeooo:rsid="00186b3b" officeooo:paragraph-rsid="00186b3b" style:font-name-asian="Arial Unicode MS" style:font-style-asian="normal" style:font-weight-asian="normal" style:font-name-complex="Mangal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tyle="normal" fo:font-weight="bold" officeooo:rsid="00186b3b" officeooo:paragraph-rsid="00186b3b" style:font-name-asian="Arial Unicode MS" style:font-style-asian="normal" style:font-weight-asian="bold" style:font-name-complex="Mangal" style:font-style-complex="normal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1" fo:font-weight="normal" officeooo:rsid="001764a3" officeooo:paragraph-rsid="001764a3" style:font-name-asian="Times New Roman1" style:font-weight-asian="normal" style:font-name-complex="Times New Roman1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Times New Roman1" fo:font-weight="normal" officeooo:rsid="001764a3" officeooo:paragraph-rsid="001b2cee" style:font-name-asian="Times New Roman1" style:font-weight-asian="normal" style:font-name-complex="Times New Roman1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Times New Roman1" fo:font-weight="normal" officeooo:rsid="001764a3" officeooo:paragraph-rsid="001c9d50" style:font-name-asian="Times New Roman1" style:font-weight-asian="normal" style:font-name-complex="Times New Roman1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fo:font-weight="normal" officeooo:paragraph-rsid="001764a3" style:font-weight-asian="normal" style:font-weight-complex="normal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fo:font-weight="normal" officeooo:paragraph-rsid="001c9d50" style:font-weight-asian="normal" style:font-weight-complex="normal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fo:font-weight="normal" officeooo:paragraph-rsid="00186b3b" style:font-weight-asian="normal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Times New Roman" fo:font-weight="normal" officeooo:rsid="0017e67a" officeooo:paragraph-rsid="0017e67a" style:font-name-asian="Arial Unicode MS" style:font-weight-asian="normal" style:font-name-complex="Mangal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Times New Roman" fo:font-weight="normal" officeooo:rsid="00186b3b" officeooo:paragraph-rsid="00186b3b" style:font-name-asian="Arial Unicode MS" style:font-weight-asian="normal" style:font-name-complex="Mangal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Times New Roman" fo:font-style="normal" fo:font-weight="normal" officeooo:rsid="00186b3b" officeooo:paragraph-rsid="00186b3b" style:font-name-asian="Arial Unicode MS" style:font-style-asian="normal" style:font-weight-asian="normal" style:font-name-complex="Mangal" style:font-style-complex="normal" style:font-weight-complex="normal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style:font-name="Times New Roman" fo:font-style="normal" fo:font-weight="normal" officeooo:rsid="00186b3b" officeooo:paragraph-rsid="00186b3b" style:font-name-asian="Arial Unicode MS" style:font-style-asian="normal" style:font-weight-asian="normal" style:font-name-complex="Mangal" style:font-style-complex="normal" style:font-weight-complex="normal"/>
    </style:style>
    <style:style style:name="P21" style:family="paragraph" style:parent-style-name="Standard" style:list-style-name="L2">
      <style:paragraph-properties fo:line-height="150%" fo:text-align="justify" style:justify-single-word="false"/>
      <style:text-properties style:font-name="Times New Roman" fo:font-style="normal" fo:font-weight="normal" officeooo:rsid="00186b3b" officeooo:paragraph-rsid="001e18e2" style:font-name-asian="Arial Unicode MS" style:font-style-asian="normal" style:font-weight-asian="normal" style:font-name-complex="Mangal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tyle="normal" fo:font-weight="normal" officeooo:rsid="00186b3b" officeooo:paragraph-rsid="001e18e2" style:font-name-asian="Arial Unicode MS" style:font-style-asian="normal" style:font-weight-asian="normal" style:font-name-complex="Mangal" style:font-style-complex="normal" style:font-weight-complex="normal"/>
    </style:style>
    <style:style style:name="T1" style:family="text">
      <style:text-properties officeooo:rsid="001764a3"/>
    </style:style>
    <style:style style:name="T2" style:family="text">
      <style:text-properties style:font-name="Times New Roman1" officeooo:rsid="001764a3" style:font-name-asian="Times New Roman1" style:font-name-complex="Times New Roman1"/>
    </style:style>
    <style:style style:name="T3" style:family="text">
      <style:text-properties style:font-name="Times New Roman" officeooo:rsid="001764a3" style:font-name-asian="Arial Unicode MS" style:font-name-complex="Mangal"/>
    </style:style>
    <style:style style:name="T4" style:family="text">
      <style:text-properties style:font-name="Times New Roman" officeooo:rsid="0017e67a" style:font-name-asian="Arial Unicode MS" style:font-name-complex="Mangal"/>
    </style:style>
    <style:style style:name="T5" style:family="text">
      <style:text-properties style:font-name="Times New Roman" officeooo:rsid="00186b3b" style:font-name-asian="Arial Unicode MS" style:font-name-complex="Mangal"/>
    </style:style>
    <style:style style:name="T6" style:family="text">
      <style:text-properties style:font-name="Times New Roman" officeooo:rsid="00196db8" style:font-name-asian="Arial Unicode MS" style:font-name-complex="Mangal"/>
    </style:style>
    <style:style style:name="T7" style:family="text">
      <style:text-properties style:font-name="Times New Roman" officeooo:rsid="001b2cee" style:font-name-asian="Arial Unicode MS" style:font-name-complex="Mangal"/>
    </style:style>
    <style:style style:name="T8" style:family="text">
      <style:text-properties style:font-name="Times New Roman" officeooo:rsid="0017e67a" fo:background-color="transparent" style:font-name-asian="Arial Unicode MS" style:font-name-complex="Mangal"/>
    </style:style>
    <style:style style:name="T9" style:family="text">
      <style:text-properties style:font-name="Times New Roman" fo:font-style="normal" officeooo:rsid="00186b3b" style:font-name-asian="Arial Unicode MS" style:font-style-asian="normal" style:font-name-complex="Mangal" style:font-style-complex="normal"/>
    </style:style>
    <style:style style:name="T10" style:family="text">
      <style:text-properties officeooo:rsid="0019671b"/>
    </style:style>
    <style:style style:name="T11" style:family="text">
      <style:text-properties officeooo:rsid="001b2cee"/>
    </style:style>
    <style:style style:name="T12" style:family="text">
      <style:text-properties officeooo:rsid="00081350"/>
    </style:style>
    <style:style style:name="T13" style:family="text">
      <style:text-properties fo:color="#000000" officeooo:rsid="00433d86"/>
    </style:style>
    <style:style style:name="T14" style:family="text">
      <style:text-properties officeooo:rsid="00433d86"/>
    </style:style>
    <style:style style:name="T15" style:family="text">
      <style:text-properties officeooo:rsid="001c3321"/>
    </style:style>
    <style:style style:name="T16" style:family="text">
      <style:text-properties officeooo:rsid="001c9d50"/>
    </style:style>
    <style:style style:name="T17" style:family="text">
      <style:text-properties officeooo:rsid="001e18e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1 <text:span text:style-name="T10">modello domanda elenco avvocati</text:span></text:p>
      <text:p text:style-name="P8"/>
      <text:p text:style-name="P5"><text:s text:c="2"/></text:p>
      <text:p text:style-name="P5">ALL'AZIENDA OSPEDALIERA ORDINE MAURIZIANO</text:p>
      <text:p text:style-name="P5"><text:s text:c="2"/>Via Magellano, n.1 </text:p>
      <text:p text:style-name="P5">Torino</text:p>
      <text:p text:style-name="P5"/>
      <text:p text:style-name="P2">Il sottoscritto …......................................................................................................................................</text:p>
      <text:p text:style-name="P2">nato a …................................................................................. il …........................................................</text:p>
      <text:p text:style-name="P2">e residente in …......................................................................................................................................</text:p>
      <text:p text:style-name="P2">Via/Piazza …..........................................................................................................................................</text:p>
      <text:p text:style-name="P2">con studio in …......................................................................................................................................</text:p>
      <text:p text:style-name="P2">Via/Piazza …..........................................................................................................................................</text:p>
      <text:p text:style-name="P2">Tel ….................................................................. fax ….........................................................................</text:p>
      <text:p text:style-name="P2">Codice fiscale/partita IVA …..................................................................................................................</text:p>
      <text:p text:style-name="P2"/>
      <text:p text:style-name="P2">In nome e per conto</text:p>
      <text:p text:style-name="P2"/>
      <text:p text:style-name="P1"><text:span text:style-name="T2">□</text:span><text:span text:style-name="T3"> <text:s/>proprio</text:span></text:p>
      <text:p text:style-name="P6">□ <text:s/>dello studio …....................................................................................................................................</text:p>
      <text:p text:style-name="P6"/>
      <text:p text:style-name="P7">TRASMETTE</text:p>
      <text:p text:style-name="P7"/>
      <text:p text:style-name="P6">il curriculum per la valutazione del possesso dei requisiti ai fini dell'inserimento in elenco per l'eventuale affidamento di incarichi di assistenza giuridico legale e rappresentanza in giudizio nella sezione …...............................................................................................................................................</text:p>
      <text:p text:style-name="P6"/>
      <text:p text:style-name="P6">A tal fine, consapevole delle sanzioni penali richiamate dall'art. 76 del D.P.R. n. 445 del 28/12/00 ed ai sensi degli art. 46 e 47 del medesimo D.P.R. </text:p>
      <text:p text:style-name="P6"/>
      <text:p text:style-name="P7">DICHIARA</text:p>
      <text:p text:style-name="P7"/>
      <text:list xml:id="list34622366" text:style-name="L1">
        <text:list-item>
          <text:p text:style-name="P12">di essere regolarmente iscritto all'Albo professionale presso il <text:span text:style-name="T11">Consiglio dell'Ordine </text:span>degli Avvocati <text:span text:style-name="T11">del Foro</text:span> di ............................................................................ dal <text:s/>…........................................................</text:p>
        </text:list-item>
        <text:list-item>
          <text:p text:style-name="P11">di essere iscritto all'Albo professionale degli Avvocati patrocinanti in Cassazione dal …................................................................................................................................................</text:p>
        </text:list-item>
        <text:list-item>
          <text:p text:style-name="P11">di essere iscritto alla Cassa Nazionale Forense</text:p>
        </text:list-item>
        <text:list-item>
          <text:p text:style-name="P13">d<text:span text:style-name="T15">i </text:span><text:span text:style-name="T12">non trovarsi in condizioni di incompatibilità e/o conflitto di interessi con l'Azienda Ospedaliera Ordine Mauriziano, in relazione a quanto disposto dall'art. </text:span><text:span text:style-name="T13">24</text:span><text:span text:style-name="T12"> del </text:span><text:span text:style-name="T14">vigente </text:span><text:span text:style-name="T12">Codice deontologico forense e ai sensi della </text:span><text:span text:style-name="T14">L</text:span><text:span text:style-name="T12">egge 190/2012</text:span></text:p>
        </text:list-item>
        <text:list-item>
          <text:p text:style-name="P13"><text:span text:style-name="T16">di </text:span>non avere subito sanzioni disciplinari attivate dall'Ordine di appartenenza in relazione <text:span text:style-name="T12">all'esercizio</text:span> della propria attività professionale</text:p>
        </text:list-item>
        <text:list-item>
          <text:p text:style-name="P13">di <text:span text:style-name="T16">non aver prestato</text:span> patrocinio legale contro l'Azienda Ospedaliera Ordine Mauriziano nei due anni precedenti la data di richiesta di inserimento nell'elenco ed <text:span text:style-name="T16">di </text:span>impegn<text:span text:style-name="T16">arsi</text:span> a non assumere incarichi contro l'Azienda per tutto il tempo in cui risulterà iscritto nell'elenco</text:p>
        </text:list-item>
        <text:list-item>
          <text:p text:style-name="P13"><text:soft-page-break/><text:span text:style-name="T16">di </text:span>aver stipulato polizza assicurativa per i rischi professionali, ai sensi della legge professionale forense</text:p>
        </text:list-item>
        <text:list-item>
          <text:p text:style-name="P15"><text:span text:style-name="T2">di possedere specializzazione ed esperienza professionale specifica in procedimenti per …............................................................................................................................................. documentata da dettagliato curriculum professionale</text:span></text:p>
        </text:list-item>
        <text:list-item>
          <text:p text:style-name="P14"><text:span text:style-name="T1">(da compilare solo nel caso di studio professionale associato) che i nominativi dei soggetti che espleteranno l'incarico e della persona fisica incaricata del coordinamento con i relativi curricula sono i seguenti:</text:span></text:p>
          <text:p text:style-name="P11">□ ….............................................................................................................................................</text:p>
          <text:p text:style-name="P11">□ ….............................................................................................................................................</text:p>
          <text:p text:style-name="P11">□ ….............................................................................................................................................</text:p>
          <text:p text:style-name="P11">□ ….............................................................................................................................................</text:p>
          <text:p text:style-name="P11">□ ….............................................................................................................................................</text:p>
        </text:list-item>
        <text:list-item>
          <text:p text:style-name="P17">che l'esatta denominazione e recapito dello studio professionale, e/o del professionista cui affidare l'incarico, liquidare le prestazioni professionali, ed inviare ogni comunicazione, è il seguente:</text:p>
          <text:p text:style-name="P17">Studio ….....................................................................................................................................</text:p>
          <text:p text:style-name="P17">località …...................................................................................................................................</text:p>
          <text:p text:style-name="P17">via/piazza …...............................................................................................................................</text:p>
          <text:p text:style-name="P17">CAP …........................................ Tel …................................... fax …......................................</text:p>
        </text:list-item>
        <text:list-item>
          <text:p text:style-name="P17">di riconoscere e accettare che l'iscrizione nell<text:span text:style-name="T10">'elenco in oggetto</text:span>, non comporta alcun diritto ad essere affidatari di incarichi da parte dell'A.O. Ordine Mauriziano di Torino</text:p>
        </text:list-item>
        <text:list-item>
          <text:p text:style-name="P17"><text:span text:style-name="T4">di </text:span><text:span text:style-name="T7">riconoscere</text:span><text:span text:style-name="T4"> che l'iscrizione nell'elenco determina l'obbligo di accettare tutte le condizioni previste dall'</text:span><text:span text:style-name="T16">A</text:span><text:span text:style-name="T4">vviso in caso di affidamento di singoli incarichi. In particolare, </text:span><text:span text:style-name="T16">di </text:span><text:span text:style-name="T4">accetta</text:span><text:span text:style-name="T16">re</text:span><text:span text:style-name="T4">, tra l'altro, che i </text:span><text:span text:style-name="T8">compensi </text:span><text:span text:style-name="T4">siano calcolati secondo le modalità e nei termini espressamente disciplinati dall</text:span><text:span text:style-name="T16">'A</text:span><text:span text:style-name="T6">vviso</text:span></text:p>
        </text:list-item>
        <text:list-item>
          <text:p text:style-name="P18">di impegnarsi a comunicare, tempestivamente, ogni successiva variazione dei requisiti e/o delle situazioni di fatto/diritto e/o la perdita dei requisiti, attestati e richiesti dall'A.O. Ordine Mauriziano di Torino</text:p>
        </text:list-item>
        <text:list-item>
          <text:p text:style-name="P18">di impegnarsi, in caso di incarico, ad aggiornare in modo continuo e tempestivo l'Azienda sulle attività inerenti l'incarico ricevuto, allegando gli atti predisposti ed attenendosi ai massimi criteri di riservatezza in ordine a ogni fatto e atto di cui si venisse a conoscenza <text:s/>in virtù della prestazione professionale resa</text:p>
        </text:list-item>
        <text:list-item>
          <text:p text:style-name="P18">di accettare tutte le norme presenti nell'Avviso;</text:p>
        </text:list-item>
        <text:list-item>
          <text:p text:style-name="P18">di allegare il proprio curriculum</text:p>
        </text:list-item>
        <text:list-item>
          <text:p text:style-name="P18"><text:soft-page-break/>che i dati riportati nell'allegato curriculum sono veritieri</text:p>
        </text:list-item>
        <text:list-item>
          <text:p text:style-name="P16"><text:span text:style-name="T9">che non sussistono a proprio carico motivi ostativi a contrattare con la pubblica amministrazione</text:span></text:p>
        </text:list-item>
        <text:list-item>
          <text:p text:style-name="P19">di autorizzare l'A.O. Ordine Mauriziano di Torino ai sensi e per gli effetti del D.lgs n. 196 del 30/06/03 <text:span text:style-name="T17">ss.mm.ii. </text:span>al trattamento dei propri dati personali, anche a mezzo di strumenti informatici, nell'ambito dei procedimenti per <text:span text:style-name="T17">i</text:span> qual<text:span text:style-name="T17">i </text:span>la presente dichiarazione viene resa. </text:p>
        </text:list-item>
      </text:list>
      <text:p text:style-name="P9"/>
      <text:p text:style-name="P22"><text:span text:style-name="T17">Data</text:span></text:p>
      <text:p text:style-name="P22"><text:span text:style-name="T17"><text:tab/><text:tab/><text:tab/><text:tab/><text:tab/><text:tab/><text:tab/>Firma per esteso e leggibile</text:span></text:p>
      <text:p text:style-name="P9"><text:tab/><text:tab/><text:tab/><text:tab/><text:tab/><text:tab/><text:tab/>…........................................</text:p>
      <text:p text:style-name="P9"/>
      <text:p text:style-name="P9"/>
      <text:p text:style-name="P10">Allega<text:span text:style-name="T17">ti</text:span>:</text:p>
      <text:list xml:id="list34598426" text:style-name="L2">
        <text:list-item>
          <text:p text:style-name="P21"><text:span text:style-name="T17">fotocopia di documento di identità in corso di validità;</text:span></text:p>
        </text:list-item>
        <text:list-item>
          <text:p text:style-name="P20">curriculum professionale datato e sottoscritto<text:span text:style-name="T17">.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0:52:43.91</meta:creation-date>
    <dc:date>2016-06-07T15:14:49.88</dc:date>
    <meta:editing-duration>PT49M14S</meta:editing-duration>
    <meta:editing-cycles>10</meta:editing-cycles>
    <meta:generator>LibreOffice/3.6$Windows_x86 LibreOffice_project/58f22d5-270d05a-e2abed1-ea17a85-9b5702</meta:generator>
    <meta:document-statistic meta:table-count="0" meta:image-count="0" meta:object-count="0" meta:page-count="3" meta:paragraph-count="54" meta:word-count="612" meta:character-count="7049" meta:non-whitespace-character-count="6486"/>
  </office:meta>
</office:document-meta>
</file>