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16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6.075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5.86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calcolo_20_corretto">
      <style:table-properties table:display="true" style:writing-mode="lr-t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font-size="12pt" style:font-name-asian="Times New Roman" style:font-name-complex="Times New Roman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o corretto" table:style-name="ta1" table:print-ranges="'calcolo corretto'.A1:'calcolo corretto'.E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Allegato D</text:p>
          </table:table-cell>
          <table:covered-table-cell table:number-columns-repeated="3" table:style-name="ce18"/>
          <table:covered-table-cell table:style-name="ce32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LEGGE REGIONALE 23 marzo 2016, n. 5 Art. 16</text:p>
          </table:table-cell>
          <table:covered-table-cell table:number-columns-repeated="3" table:style-name="ce18"/>
          <table:covered-table-cell table:style-name="ce32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5" table:number-rows-spanned="1">
            <text:p>FONDO DI SOLIDARIETÀ PER LA TUTELA GIURISDIZIONALE DELLE VITTIME DI DISCRIMINAZIONI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5" table:number-rows-spanned="1">
            <text:p>RICHIESTA DI LIQUIDAZIONE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4">
          <table:table-cell table:style-name="ce4" office:value-type="string" calcext:value-type="string">
            <text:p>Numero di domanda:</text:p>
          </table:table-cell>
          <table:table-cell table:style-name="ce20"/>
          <table:table-cell table:style-name="ce62" table:number-columns-repeated="2"/>
          <table:table-cell table:style-name="ce75"/>
          <table:table-cell table:number-columns-repeated="1019"/>
        </table:table-row>
        <table:table-row table:style-name="ro5">
          <table:table-cell table:style-name="ce5"/>
          <table:table-cell table:style-name="ce62"/>
          <table:table-cell table:style-name="ce28" office:value-type="string" calcext:value-type="string" table:number-columns-spanned="3" table:number-rows-spanned="1">
            <text:p>A: Regione Piemonte - Direzione Welfare</text:p>
            <text:p>Settore Politiche per le pari opportunità, diritti ed inclusione, progettazione ed innovazione sociale</text:p>
            <text:p>Piazza Piemonte, 1 - 10127 TORINO</text:p>
            <text:p><text:span text:style-name="T5">Pec: </text:span><text:span text:style-name="T5"><text:a xlink:href="mailto:patrocinio.legale@cert.regione.piemonte.it" xlink:type="simple">patrocinio.legale@cert.regione.piemonte.it</text:a></text:span></text:p>
          </table:table-cell>
          <table:covered-table-cell table:style-name="ce62"/>
          <table:covered-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Il/La Sottoscritto/a</text:p>
          </table:table-cell>
          <table:table-cell table:style-name="ce63" office:value-type="string" calcext:value-type="string">
            <text:p>Nome:</text:p>
          </table:table-cell>
          <table:table-cell table:style-name="ce20"/>
          <table:table-cell table:style-name="ce63" office:value-type="string" calcext:value-type="string">
            <text:p>Cognome:</text:p>
          </table:table-cell>
          <table:table-cell table:style-name="ce67"/>
          <table:table-cell table:number-columns-repeated="1019"/>
        </table:table-row>
        <table:table-row table:style-name="ro6">
          <table:table-cell table:style-name="ce6" office:value-type="string" calcext:value-type="string">
            <text:p>Iscritto all'Ordine degli Avvocati di:</text:p>
          </table:table-cell>
          <table:table-cell table:style-name="ce20"/>
          <table:table-cell table:style-name="ce62" table:number-columns-repeated="2"/>
          <table: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Difensore della parte</text:p>
          </table:table-cell>
          <table:table-cell table:style-name="ce20"/>
          <table:table-cell table:style-name="ce63" office:value-type="string" calcext:value-type="string">
            <text:p>nel procedimento</text:p>
          </table:table-cell>
          <table:table-cell table:style-name="ce20"/>
          <table: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20"/>
          <table:table-cell table:style-name="ce63" office:value-type="string" calcext:value-type="string">
            <text:p>presso il Tribunale di</text:p>
          </table:table-cell>
          <table:table-cell table:style-name="ce20"/>
          <table:table-cell table:style-name="ce75"/>
          <table:table-cell table:number-columns-repeated="1019"/>
        </table:table-row>
        <table:table-row table:style-name="ro7">
          <table:table-cell table:style-name="ce46" office:value-type="string" calcext:value-type="string" table:number-columns-spanned="5" table:number-rows-spanned="1">
            <text:p>Procede a richiedere liquidazione di quanto indicato nella presente ai sensi della L.R. 23 marzo 2016, n. 5 Art. 16  e secondo quanto previsto <text:span text:style-name="T1">all'art. 3 co. 1 l del Regolamento Regionale </text:span><text:span text:style-name="T2">13 febbraio 2017, n. 4/R.</text:span></text:p>
            <text:p/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8">
          <table:table-cell table:style-name="ce8" office:value-type="string" calcext:value-type="string">
            <text:p>Compensi Professionali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9" office:value-type="string" calcext:value-type="string">
            <text:p>Riduzione fondo di solidarietà 25% (L.R. 5/16 <text:s/>e reg. 4/R del 13.2.2017) </text:p>
          </table:table-cell>
          <table:table-cell table:style-name="ce24" table:formula="of:=[.B12]*25%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8" office:value-type="string" calcext:value-type="string">
            <text:p>Compensi Professionali (- riduzione 25%)</text:p>
          </table:table-cell>
          <table:table-cell table:style-name="ce24" table:formula="of:=[.B12]-[.B13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8" office:value-type="string" calcext:value-type="string">
            <text:p>Spese generali (15% compensi professionali) </text:p>
          </table:table-cell>
          <table:table-cell table:style-name="ce24" table:formula="of:=[.B14]*15%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1. TOTALE VOCI DI SPESA</text:p>
          </table:table-cell>
          <table:table-cell table:style-name="ce24" table:formula="of:=[.B14]+[.B15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*C.P.A. (4%)</text:p>
          </table:table-cell>
          <table:table-cell table:style-name="ce24" table:formula="of:=4%*[.B16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2. TOTALE IMPONIBILE IVA<text:span text:style-name="T3"> (Totale 1 + CPA)</text:span></text:p>
          </table:table-cell>
          <table:table-cell table:style-name="ce24" table:formula="of:=[.B16]+[.B17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3. IVA (22% SU IMPONIBILE)</text:p>
          </table:table-cell>
          <table:table-cell table:style-name="ce24" table:formula="of:=22%*[.B18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esposti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4. Spese CTU/CTP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5. Maggiorazione per parere di congruità su totale 1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TOTALE DA LIQUIDARE <text:s/>(2+3+4+5)</text:p>
          </table:table-cell>
          <table:table-cell table:style-name="ce25" table:formula="of:=[.B18]+[.B19]+[.B20]+[.B21]+[.B22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30"/>
          <table:covered-table-cell table:style-name="ce37"/>
          <table:table-cell table:number-columns-repeated="1019"/>
        </table:table-row>
        <table:table-row table:style-name="ro10">
          <table:table-cell table:style-name="ce5"/>
          <table:table-cell table:style-name="ce62" table:number-columns-repeated="3"/>
          <table:table-cell table:style-name="ce75"/>
          <table:table-cell table:number-columns-repeated="1019"/>
        </table:table-row>
        <table:table-row table:style-name="ro11">
          <table:table-cell table:style-name="ce12" office:value-type="string" calcext:value-type="string" table:number-columns-spanned="5" table:number-rows-spanned="1">
            <text:p>A tal fine allega:</text:p>
          </table:table-cell>
          <table:covered-table-cell table:number-columns-repeated="3" table:style-name="ce63"/>
          <table:covered-table-cell table:style-name="ce38"/>
          <table:table-cell table:number-columns-repeated="1019"/>
        </table:table-row>
        <table:table-row table:style-name="ro12">
          <table:table-cell table:style-name="ce52" office:value-type="string" calcext:value-type="string" table:number-columns-spanned="5" table:number-rows-spanned="1">
            <text:p>copia del parere di congruità espresso dall'Ordine di appartenenza;</text:p>
            <text:p>copia della parcella emessa o della pro forma, alla quale seguirà parcella ufficiale, non appena disponibile  (la parcella deve essere intestata all'assistita e non a Finpiemonte)</text:p>
            <text:p>dichiarazione di recupero delle somme, reperibile sul sito www.regione.piemonte.it al seguente link : https://www.regione.piemonte.it/web/temi/diritti-politiche-sociali/diritti/antidiscriminazioni/modulistica-patrocinio-legale-vittime-discriminazioni;</text:p>
            <text:p>attestazione antiriciclaggio redatta in conformità con la modulistica presente sul sito www.regione.piemonte.it al seguente link:                                        <text:a xlink:href="https://www.regione.piemonte.it/web/temi/diritti-politiche-sociali/diritti/antidiscriminazioni/modulistica-patrocinio-legale-vittime-discriminazioni" xlink:type="simple">https://www.regione.piemonte.it/web/temi/diritti-politiche-sociali/diritti/antidiscriminazioni/modulistica-patrocinio-legale-vittime-discriminazioni</text:a>;      documento di identità in corso di validità</text:p>
          </table:table-cell>
          <table:covered-table-cell table:number-columns-repeated="4" table:style-name="Default"/>
          <table:table-cell table:style-name="ce41" table:number-columns-repeated="252"/>
          <table:table-cell table:style-name="ce42" table:number-columns-repeated="767"/>
        </table:table-row>
        <table:table-row table:style-name="ro13">
          <table:table-cell table:style-name="ce53" office:value-type="string" calcext:value-type="string">
            <text:p>Richiede che il contributo sia versato sul seguente IBAN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 table:number-columns-repeated="1019"/>
        </table:table-row>
        <table:table-row table:style-name="ro13">
          <table:table-cell table:style-name="ce14" office:value-type="string" calcext:value-type="string" table:number-columns-spanned="5" table:number-rows-spanned="1">
            <text:p>Dichiara infine che il procedimento giudiziario di cui sopra:</text:p>
          </table:table-cell>
          <table:covered-table-cell table:number-columns-repeated="3" table:style-name="ce63"/>
          <table:covered-table-cell table:style-name="ce38"/>
          <table:table-cell table:number-columns-repeated="1019"/>
        </table:table-row>
        <table:table-row table:style-name="ro13">
          <table:table-cell table:style-name="ce5" office:value-type="string" calcext:value-type="string">
            <text:p>si è concluso con sentenza del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3">
          <table:table-cell table:style-name="ce15" office:value-type="string" calcext:value-type="string">
            <text:p>con il seguente esito<text:span text:style-name="T4"> (accolto o respinto o sospeso)</text:span>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3">
          <table:table-cell table:style-name="ce5" office:value-type="string" calcext:value-type="string">
            <text:p>non si è ancora concluso <text:span text:style-name="T4">(specificare le motivazioni)</text:span>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4">
          <table:table-cell table:style-name="ce5"/>
          <table:table-cell table:style-name="ce62" table:number-columns-repeated="3"/>
          <table:table-cell table:style-name="ce75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Luogo e data <text:s text:c="176"/>Firma</text:p>
          </table:table-cell>
          <table:covered-table-cell table:number-columns-repeated="3" table:style-name="ce19"/>
          <table:covered-table-cell table:style-name="ce39"/>
          <table:table-cell table:number-columns-repeated="1019"/>
        </table:table-row>
        <table:table-row table:style-name="ro13">
          <table:table-cell table:style-name="ce16"/>
          <table:table-cell table:style-name="ce27" table:number-columns-spanned="4" table:number-rows-spanned="1"/>
          <table:covered-table-cell table:number-columns-repeated="2" table:style-name="ce31"/>
          <table:covered-table-cell table:style-name="ce40"/>
          <table:table-cell table:number-columns-repeated="1019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1.499cm" fo:margin-left="1.499cm" fo:margin-right="1.499cm" fo:border="1.5pt double #000000" style:border-line-width="0cm 0.026cm 0.026cm" fo:padding="0cm" style:first-page-number="continue" style:scale-to="5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1:55:16.2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_20_corretto" style:display-name="PageStyle_calcolo cor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bianchi</meta:initial-creator>
    <meta:creation-date>2013-01-08T17:43:25</meta:creation-date>
    <dc:date>2024-06-26T13:14:29.692000000</dc:date>
    <meta:print-date>2020-10-07T14:12:46</meta:print-date>
    <meta:editing-duration>PT1H12M22S</meta:editing-duration>
    <meta:editing-cycles>9</meta:editing-cycles>
    <meta:generator>LibreOffice/7.0.4.2$Windows_X86_64 LibreOffice_project/dcf040e67528d9187c66b2379df5ea4407429775</meta:generator>
    <meta:document-statistic meta:table-count="1" meta:cell-count="47" meta:object-count="0"/>
  </office:meta>
</office:document-meta>
</file>